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VALSTYBIŲ, DALYVAUJANČIŲ DAUGIANACIONALINĖJE NUOLATINĖS PARENGTIES GREITOJO REAGAVIMO BRIGADOJE JUNGTINIŲ TAUTŲ OPERACIJOMS, SUSITARIMĄ DĖL JŲ PAJĖGŲ STATUSO</text:p>
      <text:p text:style-name="P14"/>
      <text:p text:style-name="P15">2004 m. sausio 14 d. Nr. 344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/text:p>
      <text:p text:style-name="P23"><text:span text:style-name="T24">Vadovaudamasis Lietuvos Respublikos Konstitucijos 84 straipsnio 2 punktu,<text:s/></text:span><text:span text:style-name="T25">teikiu<text:s/></text:span><text:span text:style-name="T26">Lietuvos Respublikos Seimui ratifikuoti pasirašytą 2003 m. spalio 29 d. Kopenha</text:span><text:span text:style-name="T27">goje Valstybių, dalyvaujančių Daugianacionalinėje nuolatinės parengties greitojo reagavimo brigadoje Jungtinių Tautų operacijoms, susitarimą dėl jų pajėgų statuso.</text:span></text:p>
      <text:p text:style-name="P28"/>
      <text:p text:style-name="P29"><text:span text:style-name="T30">2</text:span><text:span text:style-name="T31"><text:s/>straipsnis.</text:span><text:span text:style-name="T32"><text:s/></text:span></text:p>
      <text:p text:style-name="P33"><text:span text:style-name="T34">Šį dekretą Lietuvos Respublikos Seimui pateiks krašto apsaugos ministr</text:span><text:span text:style-name="T35">as Linas Linkevičius.</text:span></text:p>
      <text:p text:style-name="P36"/>
      <text:p text:style-name="P37"><text:span text:style-name="T38">3</text:span><text:span text:style-name="T39"><text:s/>straipsnis.</text:span><text:span text:style-name="T40"><text:s/></text:span></text:p>
      <text:p text:style-name="P41"><text:span text:style-name="T42">Šis dekretas įsigalioja nuo jo pasirašymo dienos.</text:span></text:p>
      <text:p text:style-name="P43"/>
      <text:p text:style-name="P44"/>
      <text:p text:style-name="P45">RESPUBLIKOS PREZIDENTAS<text:tab/>ROLANDAS PAKS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09:00Z</meta:creation-date>
    <dc:date>2015-10-12T20:09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79" meta:row-count="49" meta:non-whitespace-character-count="784"/>
  </office:meta>
</office:document-meta>
</file>