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ŽUVININKYSTĖS DEPARTAMENTO PRIE LIETUVOS RESPUBLIKOS<text:s/><text:line-break/>ŽEMĖS ŪKIO MINISTERIJOS GENERALINIO DIREKTORIAUS</text:p>
      <text:p text:style-name="P2">ĮSAKYMAS</text:p>
      <text:p text:style-name="P3"/>
      <text:p text:style-name="P4"><text:span text:style-name="T5">DĖL ŽUVININKYSTĖS DEPARTAMENTO PRIE LIETUVOS RESPUBLIKOS ŽEMĖS ŪKIO MINISTERIJOS GENERALINIO DIREKTORIAUS 2008 M. BALANDŽIO 3 D. ĮSAKYMO NR. V1-29 „DĖL EKSPERTŲ GRUPĖS SUDARYMO“ PAKEITIMO</text:span></text:p>
      <text:p text:style-name="P6"/>
      <text:p text:style-name="P7">2008 m. gegužės 6 d. Nr. V1-41<text:s/></text:p>
      <text:p text:style-name="P8">Vilnius</text:p>
      <text:p text:style-name="Normal"/>
      <text:p text:style-name="P9"><text:span text:style-name="T10">Pakeičiu</text:span><text:s/>Žuvininkystės departamento prie Lietuvos Respublikos žemės ūkio ministerijos generalinio direktoriaus 2008 m. balandžio 3 d. įsakymą Nr. V1-29 „Dėl ekspertų grupės sudarymo“ (Žin., 2008, Nr.<text:s/><text:a xlink:href="https://www.e-tar.lt/portal/lt/legalAct/TAR.9D058676C227" office:target-frame-name="_blank" xlink:show="new"><text:span text:style-name="T11">41-1534</text:span></text:a>) ir išdėstau 1 punktą taip:</text:p>
      <text:p text:style-name="P12">„1.<text:s/><text:span text:style-name="T13">Sudarau</text:span><text:s/>tarpžinybinę ekspertų grupę probleminiams žuvininkystės klausimams Baltijos jūroje ir Kuršių mariose spręsti (toliau – ekspertų grupė):</text:p>
      <text:p text:style-name="P14">Rimas Žaromskis – Vilniaus universiteto Gamtos mokslų fakulteto profesorius, darbo grupės pirmininkas;</text:p>
      <text:p text:style-name="P15">Algirdas Aušra – Vakarų Lietuvos žvejų ir žuvies perdirbėjų konfederacijos tarybos pirmininkas;</text:p>
      <text:p text:style-name="P16">Alfonsas Bargaila – Lietuvos žuvininkystės produktų gamintojų asociacijos pirmininkas;</text:p>
      <text:p text:style-name="P17">Virginijus Domarkas – Žvejybos įmonių asociacijos „Lampetra“ tarybos pirmininkas;</text:p>
      <text:p text:style-name="P18">Antanas Gonta – Žuvininkystės departamento prie Lietuvos Respublikos žemės ūkio ministerijos (toliau – Žuvininkystės departamentas) generalinio direktoriaus pavaduotojas;</text:p>
      <text:p text:style-name="P19">Vilmantas Graičiūnas – Lietuvos Respublikos aplinkos ministerijos Gamtos apsaugos departamento Gamtos išteklių skyriaus vedėjas;</text:p>
      <text:p text:style-name="P20">Saulius Gulbinskas – Baltijos pajūrio aplinkos tyrimų ir planavimo instituto direktoriaus pavaduotojas;</text:p>
      <text:p text:style-name="P21">Algirdas Kamarauskas – VĮ Klaipėdos valstybinio jūrų uosto direkcijos direktorius infrastruktūrai;</text:p>
      <text:p text:style-name="P22">Leonas Kerosierius – Asociacijų sąjungos „Žuvininkų rūmai“ prezidentas;</text:p>
      <text:p text:style-name="P23">Antanas Kontautas – Klaipėdos universiteto Gamtos ir matematikos mokslų fakulteto prodekanas;</text:p>
      <text:p text:style-name="P24">Rimantas Krasuckis – Lietuvos Respublikos žemės ūkio ministerijos Bendrosios rinkos organizavimo departamento direktorius;</text:p>
      <text:p text:style-name="P25">Birutė Paliukėnaitė – Žuvininkystės departamento Akvakultūros ir vidaus vandenų skyriaus vyriausioji specialistė;</text:p>
      <text:p text:style-name="P26">Vaclovas Petkus – Žuvininkystės departamento Žvejybos Baltijos jūroje departamento direktorius;</text:p>
      <text:p text:style-name="P27">Rimantas Repečka – Vilniaus universiteto Ekologijos instituto Jūros ekologijos laboratorijos vedėjas;</text:p>
      <text:p text:style-name="P28">Algirdas Rusakevičius – Žuvininkystės departamento generalinio direktoriaus pavaduotojas;</text:p>
      <text:p text:style-name="P29">Algirdas Stankevičius – Jūrinių tyrimų centro direktorius;</text:p>
      <text:p text:style-name="P30">Šarūnas Toliušis – Lietuvos valstybinio žuvivaisos ir žuvininkystės tyrimų centro Žuvininkystės tyrimų laboratorijos direktorius.“</text:p>
      <text:p text:style-name="Normal"/>
      <text:p text:style-name="P31"/>
      <text:p text:style-name="P32"/>
      <text:p text:style-name="P33">GENERALINIS DIREKTORIUS<text:tab/>AIDAS ADOM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6-19T07:14:00Z</meta:creation-date>
    <dc:date>2017-06-19T07:14:00Z</dc:date>
    <meta:template xlink:href="Normal.dotm" xlink:type="simple"/>
    <meta:editing-cycles>2</meta:editing-cycles>
    <meta:editing-duration>PT0S</meta:editing-duration>
    <meta:document-statistic meta:page-count="1" meta:paragraph-count="58" meta:word-count="370" meta:character-count="2562" meta:row-count="140" meta:non-whitespace-character-count="2250"/>
  </office:meta>
</office:document-meta>
</file>