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kovo 10 d.</text:p>
      <text:p text:style-name="P12">(Protokolo Nr. 2V-10(41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kovo 3 d. posėdžio protokolo Nr. 2V-9 (409) tekstui.</text:span></text:p>
      <text:p text:style-name="P20"><text:span text:style-name="T21">2</text:span><text:span text:style-name="T22">. NUSPRĘSTA:</text:span></text:p>
      <text:p text:style-name="P23"><text:span text:style-name="T24">Vadovaujantis Lietuvos Res</text:span><text:span text:style-name="T25">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 „Dur</text:span><text:span text:style-name="T31">pynė“ (186101058), akcijų paketo (801 akcija);</text:span></text:p>
      <text:p text:style-name="P32"><text:span text:style-name="T33">2</text:span><text:span text:style-name="T34">. garažo (50001774), Ventos k., Akmenės r.;</text:span></text:p>
      <text:p text:style-name="P35"><text:span text:style-name="T36">3</text:span><text:span text:style-name="T37">. garažo (50003020), Ventos k., Akmenės r.;</text:span></text:p>
      <text:p text:style-name="P38"><text:span text:style-name="T39">4</text:span><text:span text:style-name="T40">. garažo (50003021), Ventos k., Akmenės r.;</text:span></text:p>
      <text:p text:style-name="P41"><text:span text:style-name="T42">5</text:span><text:span text:style-name="T43">. garažo (50003024), Ventos k., Akmenės r.;</text:span></text:p>
      <text:p text:style-name="P44"><text:span text:style-name="T45">6</text:span><text:span text:style-name="T46">. garažo</text:span><text:span text:style-name="T47"><text:s/>(50003027), Ventos k., Akmenės r.;</text:span></text:p>
      <text:p text:style-name="P48"><text:span text:style-name="T49">7</text:span><text:span text:style-name="T50">. sandėlio (20012305), Tilžės g. 128, Šiauliai.</text:span></text:p>
      <text:p text:style-name="P51"/>
      <text:p text:style-name="P52"/>
      <text:p text:style-name="P53"><text:span text:style-name="T54">KOMISIJOS PIRMININKAS</text:span><text:span text:style-name="T55"><text:tab/>ROMUALDAS GINEVIČIUS</text:span></text:p>
      <text:p text:style-name="P56"/>
      <text:p text:style-name="P57">PROTOKOLĄ RAŠĖ<text:tab/>IEVA RIEBŽDAITĖ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50:00Z</meta:creation-date>
    <dc:date>2015-10-13T07:50:00Z</dc:date>
    <meta:template xlink:href="Normal" xlink:type="simple"/>
    <meta:editing-cycles>2</meta:editing-cycles>
    <meta:editing-duration>PT0S</meta:editing-duration>
    <meta:document-statistic meta:page-count="1" meta:paragraph-count="23" meta:word-count="124" meta:character-count="899" meta:row-count="53" meta:non-whitespace-character-count="798"/>
  </office:meta>
</office:document-meta>
</file>