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TableColumn24" style:family="table-column">
      <style:table-column-properties style:column-width="2.0375in"/>
    </style:style>
    <style:style style:name="TableColumn25" style:family="table-column">
      <style:table-column-properties style:column-width="1.7111in"/>
    </style:style>
    <style:style style:name="TableColumn26" style:family="table-column">
      <style:table-column-properties style:column-width="1.2291in"/>
    </style:style>
    <style:style style:name="TableColumn27" style:family="table-column">
      <style:table-column-properties style:column-width="0.9611in"/>
    </style:style>
    <style:style style:name="TableColumn28" style:family="table-column">
      <style:table-column-properties style:column-width="0.7534in"/>
    </style:style>
    <style:style style:name="Table23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DefaultParagraphFont" style:family="text"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2" style:parent-style-name="DefaultParagraphFont" style:family="text">
      <style:text-properties fo:text-transform="uppercase"/>
    </style:style>
    <style:style style:name="T173" style:parent-style-name="DefaultParagraphFont" style:family="text">
      <style:text-properties fo:text-transform="uppercase"/>
    </style:style>
    <style:style style:name="P174" style:parent-style-name="Normal" style:family="paragraph">
      <style:paragraph-properties fo:text-align="center" fo:margin-left="0.9in">
        <style:tab-stops/>
      </style:paragraph-properties>
    </style:style>
    <style:style style:name="T1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CENCIJŲ IŠDAVIMO</text:p>
      <text:p text:style-name="P12"/>
      <text:p text:style-name="P13">2000 m. vasario 7 d. Nr. 61</text:p>
      <text:p text:style-name="P14">Vilnius</text:p>
      <text:p text:style-name="P15"/>
      <text:p text:style-name="P16"><text:span text:style-name="T17">Vadovaudamasis Lietuvos Respublikos Vyriausybės 1995 m. rugsėjo 14 d. nutarimu Nr. 1221 „Dėl naftos produkt</text:span><text:span text:style-name="T18">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19"><text:span text:style-name="T20">ĮSAKAU:</text:span></text:p>
      <text:p text:style-name="P21">Išduoti licencijas šioms įmonėms:<text:s/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Įmonės pavadinimas Kodas, adresas</text:span></text:p>
          </table:table-cell>
          <table:table-cell table:style-name="TableCell32">
            <text:p text:style-name="P33">Licencijos rūšis ir naftos produktų pavadinimai</text:p>
          </table:table-cell>
          <table:table-cell table:style-name="TableCell34">
            <text:p text:style-name="P35">Degalinės vieta, prekybos vieta</text:p>
          </table:table-cell>
          <table:table-cell table:style-name="TableCell36">
            <text:p text:style-name="P37">Lic. Nr. Galioja iki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UAB „Auredėja“<text:s/></text:p>
            <text:p text:style-name="P43">6584359</text:p>
            <text:p text:style-name="P44">Šalniškės k., Kazlų Rūdos sen., Marijampolės r.</text:p>
            <text:p text:style-name="P45"/>
          </table:table-cell>
          <table:table-cell table:style-name="TableCell46">
            <text:p text:style-name="P47">dyzeliniai degalai k., mažmeninė prekyba (kodai 271000661, 271000671)<text:s/></text:p>
          </table:table-cell>
          <table:table-cell table:style-name="TableCell48">
            <text:p text:style-name="P49">Ąžuolų Būdos k., Marijampolės r.</text:p>
          </table:table-cell>
          <table:table-cell table:style-name="TableCell50">
            <text:p text:style-name="P51">7516</text:p>
            <text:p text:style-name="P52">2001 02 07</text:p>
          </table:table-cell>
          <table:table-cell table:style-name="TableCell53">
            <text:p text:style-name="P54">M</text:p>
          </table:table-cell>
        </table:table-row>
        <table:table-row table:style-name="TableRow55">
          <table:table-cell table:style-name="TableCell56">
            <text:p text:style-name="P57">Lietuvos ir Latvijos UAB „Pakrijas“ 1073674<text:s/></text:p>
            <text:p text:style-name="P58">Algirdo g. 25–57, Vilnius</text:p>
          </table:table-cell>
          <table:table-cell table:style-name="TableCell59">
            <text:p text:style-name="P60">mažmeninė prekyba 76(80) oktaninio skaičiaus variklių benzinas<text:s/>(kodai 271000271, 271000272) 92 oktaninio skaičiaus variklių benzinas (kodas 271000273) 95 oktaninio skaičiaus variklių benzinas (kodas 271000290)</text:p>
            <text:p text:style-name="P61"/>
          </table:table-cell>
          <table:table-cell table:style-name="TableCell62">
            <text:p text:style-name="P63">Ukmergės g. 280a, Vilnius</text:p>
          </table:table-cell>
          <table:table-cell table:style-name="TableCell64">
            <text:p text:style-name="P65">7517<text:s/></text:p>
            <text:p text:style-name="P66">2001 02 07</text:p>
          </table:table-cell>
          <table:table-cell table:style-name="TableCell67">
            <text:p text:style-name="P68">M</text:p>
          </table:table-cell>
        </table:table-row>
        <table:table-row table:style-name="TableRow69">
          <table:table-cell table:style-name="TableCell70">
            <text:p text:style-name="P71">Lietuvos ir Latvijos UAB „Pakrijas“ 1073674<text:s/></text:p>
            <text:p text:style-name="P72">Algirdo g.<text:s/>25–57, Vilnius</text:p>
          </table:table-cell>
          <table:table-cell table:style-name="TableCell73">
            <text:p text:style-name="P74">mažmeninė prekyba 76(80) oktaninio skaičiaus variklių benzinas (kodai 271000271, 271000272) 92 oktaninio skaičiaus variklių benzinas (kodas 271000273) 95 oktaninio skaičiaus variklių benzinas (kodas 271000290)</text:p>
            <text:p text:style-name="P75"/>
          </table:table-cell>
          <table:table-cell table:style-name="TableCell76">
            <text:p text:style-name="P77">Laisvės pr. 80a, Vilnius</text:p>
          </table:table-cell>
          <table:table-cell table:style-name="TableCell78">
            <text:p text:style-name="P79">7518<text:s/></text:p>
            <text:p text:style-name="P80">2001 02 07</text:p>
          </table:table-cell>
          <table:table-cell table:style-name="TableCell81">
            <text:p text:style-name="P82">M</text:p>
          </table:table-cell>
        </table:table-row>
        <table:table-row table:style-name="TableRow83">
          <table:table-cell table:style-name="TableCell84">
            <text:p text:style-name="P85">UAB „Lanx“ 3460463 Pramonės pr.<text:s/></text:p>
            <text:p text:style-name="P86">41–20, Kaunas</text:p>
          </table:table-cell>
          <table:table-cell table:style-name="TableCell87">
            <text:p text:style-name="P88">mažmeninė prekyba suskystintos dujos autotransportui</text:p>
          </table:table-cell>
          <table:table-cell table:style-name="TableCell89">
            <text:p text:style-name="P90">Baltų pr. 141a, Kaunas</text:p>
          </table:table-cell>
          <table:table-cell table:style-name="TableCell91">
            <text:p text:style-name="P92">7519<text:s/></text:p>
            <text:p text:style-name="P93">2001 02 07</text:p>
          </table:table-cell>
          <table:table-cell table:style-name="TableCell94">
            <text:p text:style-name="P95">S</text:p>
          </table:table-cell>
        </table:table-row>
        <table:table-row table:style-name="TableRow96">
          <table:table-cell table:style-name="TableCell97">
            <text:p text:style-name="P98">UAB „Gijardas“<text:s/></text:p>
            <text:p text:style-name="P99">2323007<text:s/></text:p>
            <text:p text:style-name="P100">Paribio g.31–4, Vilnius</text:p>
          </table:table-cell>
          <table:table-cell table:style-name="TableCell101">
            <text:p text:style-name="P102">mažmeninė prekyba suskystintos dujos<text:s/>autotransportui</text:p>
          </table:table-cell>
          <table:table-cell table:style-name="TableCell103">
            <text:p text:style-name="P104">Dukstynos k., Vidiškių sen., Ukmergės r., prie kelio Vilnius–Panevėžys</text:p>
            <text:p text:style-name="P105"/>
          </table:table-cell>
          <table:table-cell table:style-name="TableCell106">
            <text:p text:style-name="P107">7520<text:s/></text:p>
            <text:p text:style-name="P108">2001 02 07</text:p>
          </table:table-cell>
          <table:table-cell table:style-name="TableCell109">
            <text:p text:style-name="P110">S</text:p>
          </table:table-cell>
        </table:table-row>
        <table:table-row table:style-name="TableRow111">
          <table:table-cell table:style-name="TableCell112">
            <text:p text:style-name="P113">L. Karpalavičiaus individuali įmonė „Talka“<text:s/></text:p>
            <text:p text:style-name="P114">4953795<text:s/></text:p>
            <text:p text:style-name="P115">Likiškėlių g. 9–8, Alytus</text:p>
          </table:table-cell>
          <table:table-cell table:style-name="TableCell116">
            <text:p text:style-name="P117">mažmeninė prekyba 92 oktaninio skaičiaus variklių benzinas (kodas 271000273) 95 oktaninio skaičiaus variklių benzinas (kodas 271000290) tepalai<text:s/><text:soft-page-break/>ir tepalinės alyvos (kodai 271000870-271000978)</text:p>
          </table:table-cell>
          <table:table-cell table:style-name="TableCell118">
            <text:p text:style-name="P119">Gardino g. 55, Druskininkai</text:p>
          </table:table-cell>
          <table:table-cell table:style-name="TableCell120">
            <text:p text:style-name="P121">7521<text:s/></text:p>
            <text:p text:style-name="P122">2001 02 08</text:p>
          </table:table-cell>
          <table:table-cell table:style-name="TableCell123">
            <text:p text:style-name="P124">M</text:p>
          </table:table-cell>
        </table:table-row>
        <text:soft-page-break/>
        <table:table-row table:style-name="TableRow125">
          <table:table-cell table:style-name="TableCell126">
            <text:p text:style-name="P127">UAB „Lietuva Statoil“<text:s/></text:p>
            <text:p text:style-name="P128">1145491<text:s/></text:p>
            <text:p text:style-name="P129">Dominikonų g. 5, Vilnius</text:p>
          </table:table-cell>
          <table:table-cell table:style-name="TableCell130">
            <text:p text:style-name="P131">mažmeninė prekyba 92<text:s/>oktaninio skaičiaus variklių benzinas (kodas 271000273) 95 oktaninio skaičiaus variklių benzinas (kodas 271000290) 98 oktaninio skaičiaus variklių benzinas (kodas 271000320) dyzeliniai degalai (kodai 271000661, 271000671) tepalai ir tepalinės alyvos (kodai<text:s/>271000870-271000978)</text:p>
            <text:p text:style-name="P132"/>
          </table:table-cell>
          <table:table-cell table:style-name="TableCell133">
            <text:p text:style-name="P134">Vilniaus pl. 1a, Klaipėda</text:p>
          </table:table-cell>
          <table:table-cell table:style-name="TableCell135">
            <text:p text:style-name="P136">7522<text:s/></text:p>
            <text:p text:style-name="P137">2001 02 21</text:p>
          </table:table-cell>
          <table:table-cell table:style-name="TableCell138">
            <text:p text:style-name="P139">M</text:p>
          </table:table-cell>
        </table:table-row>
        <table:table-row table:style-name="TableRow140">
          <table:table-cell table:style-name="TableCell141">
            <text:p text:style-name="P142">A. Živialo firma „Bruksta“<text:s/></text:p>
            <text:p text:style-name="P143">2512196<text:s/></text:p>
            <text:p text:style-name="P144">Parko g.42–11, Vilnius</text:p>
            <text:p text:style-name="P145"/>
          </table:table-cell>
          <table:table-cell table:style-name="TableCell146">
            <text:p text:style-name="P147">mažmeninė prekyba suskystintos dujos buitinėms reikmėms</text:p>
          </table:table-cell>
          <table:table-cell table:style-name="TableCell148">
            <text:p text:style-name="P149">Šiaurės g. 11, Vilnius</text:p>
          </table:table-cell>
          <table:table-cell table:style-name="TableCell150">
            <text:p text:style-name="P151">7523<text:s/></text:p>
            <text:p text:style-name="P152">2001 02 07</text:p>
          </table:table-cell>
          <table:table-cell table:style-name="TableCell153">
            <text:p text:style-name="P154">S</text:p>
          </table:table-cell>
        </table:table-row>
        <table:table-row table:style-name="TableRow155">
          <table:table-cell table:style-name="TableCell156">
            <text:p text:style-name="P157">UAB „Vasgena“</text:p>
            <text:p text:style-name="P158">6671972<text:s/></text:p>
            <text:p text:style-name="P159">Laisvės g.13, Mažeikiai</text:p>
          </table:table-cell>
          <table:table-cell table:style-name="TableCell160">
            <text:p text:style-name="P161">mažmeninė prekyba suskystintos dujos autotransportui</text:p>
          </table:table-cell>
          <table:table-cell table:style-name="TableCell162">
            <text:p text:style-name="P163">Akmenės pirmas kaimas, Akmenės r., prie kelio Venta-N. Akmenė</text:p>
          </table:table-cell>
          <table:table-cell table:style-name="TableCell164">
            <text:p text:style-name="P165">7524<text:s/></text:p>
            <text:p text:style-name="P166">2001 02 07</text:p>
          </table:table-cell>
          <table:table-cell table:style-name="TableCell167">
            <text:p text:style-name="P168">S</text:p>
          </table:table-cell>
        </table:table-row>
      </table:table>
      <text:p text:style-name="P169"/>
      <text:p text:style-name="P170"/>
      <text:p text:style-name="P171"><text:span text:style-name="T172">ŪKIO MINISTRAS</text:span><text:span text:style-name="T173"><text:tab/>VALENTINAS MILAKNIS</text:span></text:p>
      <text:p text:style-name="P174"><text:span text:style-name="T1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4:10:00Z</meta:creation-date>
    <dc:date>2015-09-02T14:10:00Z</dc:date>
    <meta:template xlink:href="Normal" xlink:type="simple"/>
    <meta:editing-cycles>2</meta:editing-cycles>
    <meta:editing-duration>PT0S</meta:editing-duration>
    <meta:document-statistic meta:page-count="2" meta:paragraph-count="94" meta:word-count="403" meta:character-count="2848" meta:row-count="181" meta:non-whitespace-character-count="2539"/>
  </office:meta>
</office:document-meta>
</file>