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SAUGIOS LAIVYBOS ADMINISTRACIJOS</text:p>
      <text:p text:style-name="P2">I N F O R M A C I J A</text:p>
      <text:p text:style-name="P3"/>
      <text:p text:style-name="P4">Vadovaudamasis Mokymo įstaigų, įmonių ir organizacijų, rengiančių motorinių pramoginių laivų ir kitų motorinių plaukiojimo priemonių laivavedžius, akreditavimo nuostatų, patvirtintų Lietuvos Respublikos susisiekimo ministro 2000 m. lapkričio 3 d. įsakymu Nr. 311 „Dėl motorinių pramoginių laivų ir kitų motorinių plaukiojimo priemonių laivavedžių rengimo“ (Žin., 2000, Nr. 102-3231; 2006, Nr. 27-907), 4.5 punktu, Lietuvos saugios laivybos administracijos direktorius 2012 m. balandžio 20 d. įsakymu Nr. V-85 „Dėl UAB „IBG Projects“ akreditavimo liudijimo panaikinimo“ panaikino Mokymo įstaigos, įmonės ir organizacijos akreditavimo liudijimo Nr. MA1-1, išduoto 2011 m. vasario 3 d. UAB „IBG Projects“ (įmonės kodas 301845776, buveinės adresas: Mažeikių m., Meškėnų g. 11), galiojimą.</text:p>
      <text:p text:style-name="P5"/>
      <text:p text:style-name="P6">Direktorius<text:tab/>Evaldas Zacharevičius</text:p>
      <text:p text:style-name="P7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</dc:title>
    <dc:description/>
    <dc:subject/>
    <meta:initial-creator>Rima</meta:initial-creator>
    <dc:creator>User</dc:creator>
    <meta:creation-date>2013-12-28T15:38:00Z</meta:creation-date>
    <dc:date>2013-12-28T15:38:00Z</dc:date>
    <meta:template xlink:href="LLD2Txt" xlink:type="simple"/>
    <meta:editing-cycles>2</meta:editing-cycles>
    <meta:editing-duration>PT0S</meta:editing-duration>
    <meta:document-statistic meta:page-count="1" meta:paragraph-count="1" meta:word-count="576" meta:character-count="904" meta:row-count="2" meta:non-whitespace-character-count="329"/>
  </office:meta>
</office:document-meta>
</file>