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>D E K R E T A S</text:p>
      <text:p text:style-name="P11"/>
      <text:p text:style-name="P12">DĖL TEIKIMO LIETUVOS RESPUBLIKOS SEIMUI RATIFIKUOTI LIETUVOS RESPUBLIKOS IR SLOVĖNIJOS RESPUBLIKOS LAISVOSIOS PREKYBOS SUTARTĮ</text:p>
      <text:p text:style-name="P13"/>
      <text:p text:style-name="P14">1996 m. gruodžio 24 d. Nr. 1152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</text:span><text:span text:style-name="T22">, teikiu<text:s/></text:span><text:span text:style-name="T23">Lietuvos Respublikos Seimui ratifikuoti ypatingos skubos tvarka Lietuvos <text:s/>Respublikos <text:s/>ir Slovėnijos <text:s/>Respublikos laisvosios prekybos sutartį, pasirašytą 1996 m.</text:span><text:span text:style-name="T24"><text:s/>spalio 4 d. Vilniu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ALGIRDAS BRAZAUSKA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18:00Z</meta:creation-date>
    <dc:date>2015-08-30T20:18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28" meta:row-count="34" meta:non-whitespace-character-count="558"/>
  </office:meta>
</office:document-meta>
</file>