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18 D. NUTARIMO NR. 735 „DĖL KOMISIJOS, ATSTOVAUSIANČIOS LIETUVAI, SUDARYMO“ PAKEITIMO</text:span></text:p>
      <text:p text:style-name="Normal"/>
      <text:p text:style-name="P17">2008 m. lapkričio 4 d. Nr. 1113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1 m. birželio 18 d. nutarimą Nr. 735 „Dėl komisijos, atstovausiančios Lietuvai, sudarymo“ (Žin., 2001, Nr. <text:a xlink:href="https://www.e-tar.lt/portal/lt/legalAct/TAR.901DB72FD34D" office:target-frame-name="_blank" xlink:show="new"><text:span text:style-name="T25">53-1872</text:span></text:a>; 2007, Nr. 96-3890) ir įrašyti 1 punkte po žodžių „Krašto apsaugos ministerijos“ žodį „valstybės“.</text:p>
      <text:p text:style-name="P26"/>
      <text:p text:style-name="P27"/>
      <text:p text:style-name="P28"/>
      <text:p text:style-name="P29">MINISTRAS PIRMININKAS<text:tab/>GEDIMINAS KIRKILAS</text:p>
      <text:p text:style-name="P30"/>
      <text:p text:style-name="P31"/>
      <text:p text:style-name="P32"/>
      <text:p text:style-name="P33">KULTŪROS MINISTRAS<text:tab/>JONAS JUČ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7T08:45:00Z</meta:creation-date>
    <dc:date>2018-12-27T08:45:00Z</dc:date>
    <meta:print-date>2008-11-10T15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4" meta:character-count="685" meta:row-count="46" meta:non-whitespace-character-count="606"/>
  </office:meta>
</office:document-meta>
</file>