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4 M. LAPKRIČIO 11 D. ĮSAKYMO Nr. 3D-611 „DĖL VALSTYBĖS ĮMONĖS „PIENO TYRIMAI“ ATLIEKAMO PIENO MĖGINIŲ TYRIMO KAINŲ“ PAKEITIMO</text:p>
      <text:p text:style-name="P7"/>
      <text:p text:style-name="P8">2009 m. lapkričio 25 d. Nr. 3D-908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Lietuvos Respublikos žemės ūkio ministro 2004 m. lapkričio 11 d. įsakymą Nr. 3D-611 „Dėl valstybės įmonės „Pieno tyrimai“ atliekamo pieno mėginių tyrimo kainų“ (Žin., 2004, Nr.<text:s/></text:span><text:a xlink:href="https://www.e-tar.lt/portal/lt/legalAct/TAR.44E266EA5721" office:target-frame-name="_blank" xlink:show="new"><text:span text:style-name="T17">166-6068</text:span></text:a><text:span text:style-name="T18">; 2008, Nr. 143-5737) ir išdėstau penktąją pastraipą taip:<text:s/></text:span></text:p>
      <text:p text:style-name="P19"><text:span text:style-name="T20">„Inhibitorinių medžiagų tyrimas LPT ir LPT2 testais – 2,16 Lt/vnt.“</text:span></text:p>
      <text:p text:style-name="P21"><text:span text:style-name="T22">2</text:span><text:span text:style-name="T23">.<text:s/></text:span><text:span text:style-name="T24">Nustata</text:span><text:span text:style-name="T25">u, kad šis įsakymas įsigalioja 2010 m. sausio 1 d.</text:span></text:p>
      <text:p text:style-name="P26"/>
      <text:p text:style-name="P27"/>
      <text:p text:style-name="P28"/>
      <text:p text:style-name="P29">Žemės ūkio ministras<text:tab/>Kazys Starkevičius</text:p>
      <text:p text:style-name="P30"/>
      <text:p text:style-name="P31">SUDERINTA</text:p>
      <text:p text:style-name="P32">Lietuvos Respublikos konkurencijos tarybos<text:s/></text:p>
      <text:p text:style-name="P33"><text:span text:style-name="T34">2009-11-24 raštu Nr. (3.9-11)6V-21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5-15T06:34:00Z</meta:creation-date>
    <dc:date>2019-05-15T06:34:00Z</dc: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866" meta:row-count="24" meta:non-whitespace-character-count="774"/>
  </office:meta>
</office:document-meta>
</file>