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balandžio 13 d. Nr. 2B-63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riimamas</text:span><text:span text:style-name="T21"><text:s/>pareiškėjo – Marijampolės rajono apylinkės teismo prašymas ištirti, ar Lietuvos Respublikos organizuoto nusikalstamumo užkardymo įstatymo (2001 m. birželio 26 d. redakcija) 3, 4 straipsniai neprieštarauja Lietuvos Respublikos Ko</text:span><text:span text:style-name="T22">nstitucijos preambulėje įtvirtintam teisinės valstybės principui, Konstitucijos 18, 22, 24, 31, 32, 48 straipsniams,</text:span></text:p>
      <text:p text:style-name="P23"><text:span text:style-name="T24">ir byla<text:s/></text:span><text:span text:style-name="T25">pradedama rengti</text:span><text:span text:style-name="T26"><text:s/>Konstitucinio Teismo posėdžiui.</text:span></text:p>
      <text:p text:style-name="P27">Bylai suteikiamas Nr. 20/04.</text:p>
      <text:p text:style-name="P28">Šis potvarkis įsigalioja jo pasirašymo dieną.</text:p>
      <text:p text:style-name="P29"/>
      <text:p text:style-name="P30"/>
      <text:p text:style-name="P31"><text:span text:style-name="T32">KON</text:span><text:span text:style-name="T33">STITUCINIO TEISMO PIRMININKAS</text:span><text:span text:style-name="T34"><text:tab/>EGIDIJUS KŪRI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36:00Z</meta:creation-date>
    <dc:date>2015-09-17T02:36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85" meta:row-count="29" meta:non-whitespace-character-count="697"/>
  </office:meta>
</office:document-meta>
</file>