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style:tab-stops>
          <style:tab-stop style:type="right" style:position="6.2993in"/>
        </style:tab-stops>
      </style:paragraph-properties>
    </style:style>
    <style:style style:name="P15" style:parent-style-name="Normal" style:family="paragraph">
      <style:paragraph-properties fo:text-align="center"/>
    </style:style>
    <style:style style:name="P16" style:parent-style-name="Normal" style:family="paragraph">
      <style:paragraph-properties fo:break-before="page" fo:text-indent="3.543in"/>
    </style:style>
    <style:style style:name="P17" style:parent-style-name="Normal" style:family="paragraph">
      <style:paragraph-properties fo:text-indent="3.543in"/>
    </style:style>
    <style:style style:name="P18" style:parent-style-name="Normal" style:family="paragraph">
      <style:paragraph-properties fo:text-indent="3.543in"/>
    </style:style>
    <style:style style:name="P19" style:parent-style-name="Normal" style:family="paragraph">
      <style:paragraph-properties fo:text-indent="3.543in"/>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style>
    <style:style style:name="T22" style:parent-style-name="DefaultParagraphFont" style:family="text">
      <style:text-properties fo:font-weight="bold" style:font-weight-asian="bold" style:font-weight-complex="bold"/>
    </style:style>
    <style:style style:name="P23" style:parent-style-name="Normal" style:family="paragraph">
      <style:paragraph-properties fo:text-align="center"/>
      <style:text-properties fo:font-weight="bold" style:font-weight-asian="bold" style:font-weight-complex="bold"/>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fo:text-indent="0.3937in"/>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keep-with-next="always"/>
    </style:style>
    <style:style style:name="P38" style:parent-style-name="Normal" style:family="paragraph">
      <style:paragraph-properties fo:keep-with-next="alway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T41" style:parent-style-name="DefaultParagraphFont" style:family="text">
      <style:text-properties fo:color="#0000FF" style:text-underline-type="single" style:text-underline-style="solid" style:text-underline-width="auto" style:text-underline-mode="continuous"/>
    </style:style>
    <style:style style:name="P42" style:parent-style-name="Normal" style:family="paragraph">
      <style:paragraph-properties fo:text-align="justify" fo:text-indent="0.3937in"/>
    </style:style>
    <style:style style:name="T43" style:parent-style-name="DefaultParagraphFont" style:family="text">
      <style:text-properties style:text-position="super 62.5%"/>
    </style:style>
    <style:style style:name="T44" style:parent-style-name="DefaultParagraphFont" style:family="text">
      <style:text-properties style:text-position="super 62.5%"/>
    </style:style>
    <style:style style:name="P45" style:parent-style-name="Normal" style:family="paragraph">
      <style:paragraph-properties fo:text-align="justify" fo:text-indent="0.3937in"/>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text-align="justify" fo:text-indent="0.3937in"/>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text-align="justify" fo:text-indent="0.3937in"/>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T135" style:parent-style-name="DefaultParagraphFont" style:family="text">
      <style:text-properties fo:color="#0000FF" style:text-underline-type="single" style:text-underline-style="solid" style:text-underline-width="auto" style:text-underline-mode="continuous"/>
    </style:style>
    <style:style style:name="T136" style:parent-style-name="DefaultParagraphFont" style:family="text">
      <style:text-properties fo:color="#0000FF" style:text-underline-type="single" style:text-underline-style="solid" style:text-underline-width="auto" style:text-underline-mode="continuous"/>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T158" style:parent-style-name="DefaultParagraphFont" style:family="text">
      <style:text-properties fo:color="#0000FF" style:text-underline-type="single" style:text-underline-style="solid" style:text-underline-width="auto" style:text-underline-mode="continuous"/>
    </style:style>
    <style:style style:name="P159" style:parent-style-name="Normal" style:family="paragraph">
      <style:paragraph-properties fo:text-align="justify" fo:text-indent="0.3937in"/>
    </style:style>
    <style:style style:name="T160" style:parent-style-name="DefaultParagraphFont" style:family="text">
      <style:text-properties fo:color="#0000FF" style:text-underline-type="single" style:text-underline-style="solid" style:text-underline-width="auto" style:text-underline-mode="continuous"/>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style>
    <style:style style:name="T233" style:parent-style-name="DefaultParagraphFont" style:family="text">
      <style:text-properties fo:font-weight="bold" style:font-weight-asian="bold" style:font-weight-complex="bold"/>
    </style:style>
    <style:style style:name="T234" style:parent-style-name="DefaultParagraphFont" style:family="text">
      <style:text-properties fo:font-weight="bold" style:font-weight-asian="bold" style:font-weight-complex="bold"/>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style:style>
    <style:style style:name="T266" style:parent-style-name="DefaultParagraphFont" style:family="text">
      <style:text-properties fo:font-weight="bold" style:font-weight-asian="bold" style:font-weight-complex="bold"/>
    </style:style>
    <style:style style:name="T267" style:parent-style-name="DefaultParagraphFont" style:family="text">
      <style:text-properties fo:font-weight="bold" style:font-weight-asian="bold" style:font-weight-complex="bold"/>
    </style:style>
    <style:style style:name="T268" style:parent-style-name="DefaultParagraphFont" style:family="text">
      <style:text-properties fo:font-weight="bold" style:font-weight-asian="bold" style:font-weight-complex="bold"/>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center"/>
    </style:style>
    <style:style style:name="T289" style:parent-style-name="DefaultParagraphFont" style:family="text">
      <style:text-properties fo:font-weight="bold" style:font-weight-asian="bold" style:font-weight-complex="bold"/>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T302" style:parent-style-name="DefaultParagraphFont" style:family="text">
      <style:text-properties fo:color="#0000FF" style:text-underline-type="single" style:text-underline-style="solid" style:text-underline-width="auto" style:text-underline-mode="continuous"/>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style:font-weight-complex="bold"/>
    </style:style>
    <style:style style:name="T310" style:parent-style-name="DefaultParagraphFont" style:family="text">
      <style:text-properties fo:font-weight="bold" style:font-weight-asian="bold" style:font-weight-complex="bold"/>
    </style:style>
    <style:style style:name="T311" style:parent-style-name="DefaultParagraphFont" style:family="text">
      <style:text-properties fo:font-weight="bold" style:font-weight-asian="bold" style:font-weight-complex="bold"/>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style:style>
    <style:style style:name="P316" style:parent-style-name="Normal" style:family="paragraph">
      <style:paragraph-properties fo:text-align="center"/>
    </style:style>
  </office:automatic-styles>
  <office:body>
    <office:text text:use-soft-page-breaks="true">
      <text:p text:style-name="P1"><text:span text:style-name="T2"/>VALSTYBĖS ĮMONĖS „LIETUVOS PRABAVIMO RŪMAI“ DIREKTORIAUS</text:p>
      <text:p text:style-name="P3">ĮSAKYMAS</text:p>
      <text:p text:style-name="P4"/>
      <text:p text:style-name="P5">dėl ūkio subjektams, kurie verčiasi komercine-ūkine veikla, susijusia su tauriaisiais metalais ir brangakmeniais, skirtų nurodymų, kuriais siekiama užkirsti kelią pinigų plovimui ir (ar) teroristų finansavimui, patvirtinimo</text:p>
      <text:p text:style-name="P6"/>
      <text:p text:style-name="P7">2009 m. gegužės 15 d. Nr. 27</text:p>
      <text:p text:style-name="P8">Druskininkai</text:p>
      <text:p text:style-name="Normal"/>
      <text:p text:style-name="P9">Vadovaudamasis Lietuvos Respublikos pinigų plovimo ir teroristų finansavimo prevencijos įstatymo (Žin., 1997, Nr.<text:s/><text:a xlink:href="https://www.e-tar.lt/portal/lt/legalAct/TAR.C44837068B55" office:target-frame-name="_blank" xlink:show="new"><text:span text:style-name="T10">64-1502</text:span></text:a>; 2008, Nr.<text:s/><text:a xlink:href="https://www.e-tar.lt/portal/lt/legalAct/TAR.B6B0A8737A48" office:target-frame-name="_blank" xlink:show="new"><text:span text:style-name="T11">10-335</text:span></text:a>) 4 straipsnio 10 dalimi,</text:p>
      <text:p text:style-name="P12"><text:span text:style-name="T13">Tvirtinu</text:span><text:s/>pridedamus Ūkio subjektams, kurie verčiasi komercine-ūkine veikla, susijusia su tauriaisiais metalais ir brangakmeniais, skirtus nurodymus, kuriais siekiams užkirsti kelią pinigų plovimui ir (ar) teroristų finansavimui.</text:p>
      <text:p text:style-name="Normal"/>
      <text:p text:style-name="Normal"/>
      <text:p text:style-name="P14">DIREKTORIUS<text:tab/>EIMANTAS MITKUS</text:p>
      <text:p text:style-name="Normal"/>
      <text:p text:style-name="P15">_________________</text:p>
      <text:soft-page-break/>
      <text:p text:style-name="P16">PATVIRTINTA</text:p>
      <text:p text:style-name="P17">VĮ „Lietuvos prabavimo rūmai“<text:s/></text:p>
      <text:p text:style-name="P18">direktoriaus 2009 m. gegužės 15 d.<text:s/></text:p>
      <text:p text:style-name="P19">įsakymu Nr. 27</text:p>
      <text:p text:style-name="Normal"/>
      <text:p text:style-name="P20"><text:span text:style-name="T21">ŪKIO SUBJEKTAMS, KURIE VERČIASI KOMERCINE-ŪKINE VEIKLA, SUSIJUSIA SU TAURIAISIAIS METALAIS IR BRANGAKMENIAIS, SKIRTI NURODYMAI, KURIAIS SIEKIAMA UŽKIRSTI KELIĄ PINIGŲ PLOVIMUI IR (AR) TERORISTŲ FINANSAVI</text:span><text:span text:style-name="T22">MUI</text:span></text:p>
      <text:p text:style-name="P23"/>
      <text:p text:style-name="P24"><text:span text:style-name="T25">I</text:span><text:span text:style-name="T26">.<text:s/></text:span><text:span text:style-name="T27">BENDROSIOS NUOSTATOS</text:span></text:p>
      <text:p text:style-name="Normal"/>
      <text:p text:style-name="P28">1. Šie nurodymai, kuriais siekiama užkirsti kelią pinigų plovimui ir (ar) teroristų finansavimui (toliau – nurodymai) yra skirti ūkio subjektams, užsiimantiems komercine-ūkine veikla, susijusia su tauriaisiais metalais<text:s/>ir brangakmeniais, apimančia tauriųjų metalų ir brangakmenių, jų gaminių, laužo ir atliekų supirkimą ir/arba perdirbimą, ir/arba taisymą, ir/arba gamybą, ir/arba naudojimą, ir/arba realizavimą, ir/arba išvežimą, ir/arba įvežimą, ir/arba įkeitimą, ir/arba<text:s/>brangakmenių apdirbimą (toliau – Ūkio subjektai), kai prekių ar paslaugų vertė viršija 15 000 eurų ar atitinkamą sumą užsienio valiuta, jei atsiskaitoma grynaisiais pinigais.</text:p>
      <text:p text:style-name="P29">2. Nurodymų paskirtis – nustatyti pinigų plovimo ir (ar) teroristų finansavimo prevenciją reglamentuojančių teisės aktų reikalavimų įgyvendinimo Ūkio subjektų veikloje tvarką.</text:p>
      <text:p text:style-name="P30">3. Šiame dokumente vartojamos sąvokos atitinka sąvokas, apibrėžtas Lietuvos Respublikos pinigų plovimo ir teroristų finansavimo prevencijos įstatyme (Žin., 1997, Nr.<text:s/><text:a xlink:href="https://www.e-tar.lt/portal/lt/legalAct/TAR.C44837068B55" office:target-frame-name="_blank" xlink:show="new"><text:span text:style-name="T31">64-1502</text:span></text:a>; 2008, Nr.<text:s/><text:a xlink:href="https://www.e-tar.lt/portal/lt/legalAct/TAR.B6B0A8737A48" office:target-frame-name="_blank" xlink:show="new"><text:span text:style-name="T32">10-335</text:span></text:a>) (toliau – PPTFPĮ).</text:p>
      <text:p text:style-name="Normal"/>
      <text:p text:style-name="P33"><text:span text:style-name="T34">II</text:span><text:span text:style-name="T35">.<text:s/></text:span><text:span text:style-name="T36">TEISĖS AKTAI, NUSTATANTYS PINIGŲ PLOVIMO IR (AR) TERORISTŲ FINANSAVIMO PREVENCIJOS PRIEMONES IR ATSAKOMYBĘ UŽ TEISĖS AKTŲ PAŽEIDIMUS</text:span></text:p>
      <text:p text:style-name="P37"/>
      <text:p text:style-name="P38">4. Pinigų plovimo ir (ar) teroristų finansavimo prevencijos priemones ir atsakomybę už teisės aktų pažeidimus Lietuvos Respublikoje nustato:</text:p>
      <text:p text:style-name="P39">4.1. PPTFPĮ;</text:p>
      <text:p text:style-name="P40">4.2. Lietuvos Respublikos baudžiamasis kodeksas (Žin., 2000, Nr.<text:s/><text:a xlink:href="https://www.e-tar.lt/portal/lt/legalAct/TAR.2B866DFF7D43" office:target-frame-name="_blank" xlink:show="new"><text:span text:style-name="T41">89-2741</text:span></text:a>);</text:p>
      <text:p text:style-name="P42">4.3. Lietuvos Respublikos administracinių teisės pažeidimų kodeksas (Žin., 1985, Nr. 1-1) (172<text:span text:style-name="T43">14</text:span>, 224 ir 259<text:span text:style-name="T44">1</text:span><text:s/>straipsniai), nustatantis administracinę atsakomybę už pinigų plovimo prevenciją reglamentuojančių teisės aktų pažeidimus, teisės pažeidimų protokolus surašančius pareigūnus ir administracinių teisės pažeidimų bylas nagrinėjančias institucijas;</text:p>
      <text:p text:style-name="P45">4.4. Lietuvos Respublikos Vyriausybės 2008 m. rugsėjo 24 d. nutarimas Nr. 942 „Dėl Kriterijų, kuriais vadovaujantis klientas laikomas keliančiu mažą pinigų plovimo ir (ar) teroristų finansavimo grėsmę, ir kriterijų, kuriais vadovaujantis laikoma, kad yra didelė pinigų plovimo ir (ar) teroristų finansavimo grėsmė, sąrašo, Kliento ir naudos<text:s/>gavėjo tapatybės, kelių tarpusavyje susijusių piniginių operacijų nustatymo taisyklių patvirtinimo ir informacijos apie pastebėtus galimo pinigų plovimo ir (ar) teroristų finansavimo požymius, Lietuvos Respublikos pinigų plovimo ir teroristų finansavimo prevencijos įstatymo pažeidimus ir priemones, kurių buvo imtasi prieš pažeidėjus, pateikimo tvarkos nustatymo“ (Žin., 2008, Nr.<text:s/><text:a xlink:href="https://www.e-tar.lt/portal/lt/legalAct/TAR.F3A2A1C15FE4" office:target-frame-name="_blank" xlink:show="new"><text:span text:style-name="T46">114-4348</text:span></text:a>);</text:p>
      <text:p text:style-name="P47">4.5. Lietuvos Respublikos Vyriausybės 2008 m. birželio 5 d. nutarimas Nr. 562 „Dėl Kliento atliktų piniginių operacijų bei įtartinų ir neįprastų piniginių operacijų ir sandorių registracijos žurnalų tvarkymo taisyklių patvirtinimo ir kliento veiklai būdingas dideles<text:s/><text:soft-page-break/>nuolatines ir reguliarias<text:s/>pinigines operacijas apibūdinančio kriterijaus nustatymo“ (Žin., 2008, Nr.<text:s/><text:a xlink:href="https://www.e-tar.lt/portal/lt/legalAct/TAR.827CCBF84135" office:target-frame-name="_blank" xlink:show="new"><text:span text:style-name="T48">70-2653</text:span></text:a>);</text:p>
      <text:p text:style-name="P49">4.6. Lietuvos Respublikos Vyriausybės 2008 m. liepos 9 d. nutarimas Nr. 677 „Dėl Kriterijų, kuriais vadovaujantis piniginė operacija ar sandoris laikomi įtartinais ar neįprastais, sąrašo ir Įtartinų piniginių operacijų ir sandorių sustabdymo ir informacijos apie įtartinas ar neįprastas pinigines operacijas ar sandorius pateikimo Finansinių nusikaltimų tyrimo tarnybai prie Vidaus reikalų ministerijos tvarkos aprašo patvirtinimo“ (Žin., 2008, Nr.<text:s/><text:a xlink:href="https://www.e-tar.lt/portal/lt/legalAct/TAR.A817759E7AEB" office:target-frame-name="_blank" xlink:show="new"><text:span text:style-name="T50">82-3256</text:span></text:a>).</text:p>
      <text:p text:style-name="P51"/>
      <text:p text:style-name="P52"><text:span text:style-name="T53">III</text:span><text:span text:style-name="T54">.<text:s/></text:span><text:span text:style-name="T55">KLIENTO IR NAUDOS GAVĖJO TAPATYBĖS, KELIŲ TARPU</text:span><text:span text:style-name="T56">SAVYJE SUSIJUSIŲ PINIGINIŲ OPERACIJŲ NUSTATYMO TAISYKLĖS</text:span></text:p>
      <text:p text:style-name="P57"/>
      <text:p text:style-name="P58">5. Ūkio subjektai privalo imtis visų atitinkamų, kryptingų ir proporcingų priemonių, kad nustatytų, ar klientas veikia savo vardu, ar yra kontroliuojamas, ir nustatyti bei patikrinti tapatybę:</text:p>
      <text:p text:style-name="P59">5.1. kliento (fizinio arba juridinio asmens), kuris atlieka pinigines operacijas arba sudaro sandorius;</text:p>
      <text:p text:style-name="P60">5.2. naudos gavėjo (fizinio asmens, kuris yra kliento (juridinio asmens ar užsienio valstybės įmonės) savininkas arba kontroliuoja klientą, ir (arba) fizinio asmens, kurio vardu yra vykdomas sandoris ar veikla), kurio naudai atliekamos įvairios piniginės operacijos arba sudaromi sandoriai.</text:p>
      <text:p text:style-name="P61">6. Ūkio subjektai privalo imtis priemonių ir nustatyti bei patikrinti kliento ir naudos gavėjo tapatybę šiais atvejais:</text:p>
      <text:p text:style-name="P62">6.1. prieš pradėdami dalykinius santykius;</text:p>
      <text:p text:style-name="P63">6.2. prieš atlikdami vienkartines ar kelias tarpusavyje susijusias pinigines operacijas arba sudarydami sandorius, kurių suma viršija 15 000 eurų ar ją atitinkančią sumą užsienio valiuta, nesvarbu, ar sandoris atliekamas vienos, ar kelių susijusių operacijų metu, išskyrus atvejus, kai kliento ir naudos gavėjo tapatybė jau yra nustatyta;</text:p>
      <text:p text:style-name="P64">6.3. kai kyla abejonių dėl anksčiau gautų kliento ar naudos gavėjo tapatybės duomenų teisingumo ar autentiškumo;</text:p>
      <text:p text:style-name="P65">6.4. visais kitais atvejais, kai kyla įtarimas, kad yra, buvo ar bus vykdoma pinigų plovimo ir (ar) teroristų finansavimo veika, nepaisant piniginės operacijos sumos ar kitų išimčių.</text:p>
      <text:p text:style-name="P66">7. Jeigu piniginės operacijos atlikimo ar sandorio sudarymo metu galutinė piniginės operacijos ar sudaromo sandorio suma nežinoma, Ūkio subjektai turi nustatyti kliento ir naudos gavėjo tapatybę iš karto po to, kai nustato, kad piniginės operacijos ar sandorio suma viršija 15 000 eurų ar atitinkamą sumą užsienio valiuta. Kelių tarpusavyje susijusių piniginių operacijų atveju kliento ir naudos gavėjo tapatybė turi būti nustatyta iš karto po to, kai išaiškėja, kad kelios piniginės operacijos yra tarpusavyje susijusios.</text:p>
      <text:p text:style-name="P67">8. Vykdydami nuolatinę kliento dalykinių<text:s/>santykių stebėseną, Ūkio subjektai privalo nustatyti atvejus, kada atliekamos kelios tarpusavyje susijusios piniginės operacijos. Kelios piniginės operacijos laikomos susijusiomis tarpusavyje, kai klientas:</text:p>
      <text:p text:style-name="P68">8.1. per darbo dieną atlieka kelias grynųjų pinigų įnešimo į sąskaitas operacijas, kurių suma viršija 15 000 eurų ar ją atitinkančią sumą užsienio valiuta;</text:p>
      <text:p text:style-name="P69">8.2. per darbo dieną atlieka kelias grynųjų pinigų išėmimo iš sąskaitų operacijas, kurių suma viršija 15 000 eurų ar ją atitinkančią sumą užsienio valiuta;</text:p>
      <text:p text:style-name="P70">8.3. per darbo dieną atlieka kitas grynųjų pinigų operacijas, kurios, Ūkio subjekto turimais duomenimis, yra susijusios ir kurių suma viršija 15 000 eurų ar ją atitinkančią sumą užsienio valiuta.</text:p>
      <text:p text:style-name="P71">9. Ūkio subjektams draudžiama:</text:p>
      <text:p text:style-name="P72">9.1. atlikti nurodymų 6–7 punktuose nurodytas operacijas, jeigu klientas nurodymų nustatytais atvejais:</text:p>
      <text:p text:style-name="P73">9.1.1. nepateikia duomenų, patvirtinančių jo tapatybę;</text:p>
      <text:p text:style-name="P74">9.1.2. pateikia ne visus duomenis arba jie yra neteisingi ir Ūkio subjektui tapo apie tai žinoma;</text:p>
      <text:p text:style-name="P75">9.1.3. vengia pateikti informaciją, reikalingą jo tapatybei nustatyti;</text:p>
      <text:p text:style-name="P76">9.1.4. slepia naudos gavėjo tapatybę;</text:p>
      <text:p text:style-name="P77">9.1.5. vengia pateikti arba nepateikia informacijos, reikalingos naudos gavėjo tapatybei nustatyti, ar pateiktų duomenų tam neužtenka;</text:p>
      <text:p text:style-name="P78">9.2. vykdyti pinigines operacijas nepareikalavus kliento tapatybę patvirtinančių dokumentų arba kilus pagrįstam įtarimui, kad šiuose dokumentuose įrašyti duomenys yra netikri ar suklastoti.</text:p>
      <text:p text:style-name="P79">10. Ūkio subjektai, nustatydami kliento tapatybę,<text:s/>reikalauja iš kliento dokumentų, kuriuose yra jo tapatybę patvirtinantys duomenys, ir atlieka šiuos veiksmus:</text:p>
      <text:p text:style-name="P80">10.1. įvertina, ar klientas – fizinis asmuo, pradedantis bendradarbiauti su Ūkio subjektu, pateikia galiojančius tapatybę patvirtinančius dokumentus arba juos atitinkančius kelionės dokumentus; nustato, ar kliento pateiktame dokumente yra būtent to kliento nuotrauka;</text:p>
      <text:p text:style-name="P81">10.2. įvertina pateikto dokumento būklę (ypatingą dėmesį atkreipdamas į tai, ar nuotrauka, puslapiai ar įrašai nebuvo keičiami,<text:s/>taisomi ir panašiai);</text:p>
      <text:p text:style-name="P82">10.3. išsiaiškina, ar klientas – fizinis ar juridinis asmuo pats naudosis asmens paslaugomis, ar jis atstovauja kito asmens interesams;</text:p>
      <text:p text:style-name="P83">10.4. įsitikina, ar fizinis ar juridinis asmuo turi reikiamus įgaliojimus veikti kliento vardu;</text:p>
      <text:p text:style-name="P84">10.5. padaro fizinio asmens pateikto tapatybę patvirtinančio dokumento puslapio, kuriame yra šio fizinio asmens nuotrauka, kopiją arba nuskenuoja dokumentą;</text:p>
      <text:p text:style-name="P85">10.6. atlikdami užsieniečio kliento tapatybės nustatymą, padaro šio kliento tapatybę<text:s/>patvirtinančio dokumento arba jį atitinkančio kelionės dokumento puslapio su nuotrauka kopiją arba nuskenuoja dokumentą;</text:p>
      <text:p text:style-name="P86">10.7. Ūkio subjekto vidaus taisyklių nustatyta tvarka imasi veiksmų, reikalingų pagrįsti būtinumui taikyti supaprastintą ar sustiprintą tapatybės nustatymą.</text:p>
      <text:p text:style-name="P87">11. Ūkio subjektai, nustatydami kliento tapatybę, reikalauja iš kliento – fizinio asmens dokumentų, kuriuose yra šie duomenys, patvirtinantys jo tapatybę:</text:p>
      <text:p text:style-name="P88">11.1. Lietuvos Respublikos piliečio:</text:p>
      <text:p text:style-name="P89">11.1.1. vardas (-ai);</text:p>
      <text:p text:style-name="P90">11.1.2. pavardė (-ės);</text:p>
      <text:p text:style-name="P91">11.1.3. asmens kodas;</text:p>
      <text:p text:style-name="P92">11.1.4. nuotrauka;</text:p>
      <text:p text:style-name="P93">11.1.5. parašas;</text:p>
      <text:p text:style-name="P94">11.2. užsieniečio:</text:p>
      <text:p text:style-name="P95">11.2.1. vardas (-ai);</text:p>
      <text:p text:style-name="P96">11.2.2. pavardė (-ės);</text:p>
      <text:p text:style-name="P97">11.2.3. gimimo data (jei yra – asmens kodas ar kita šiam asmeniui suteikta unikali<text:s/>simbolių seka, skirta asmeniui identifikuoti);</text:p>
      <text:p text:style-name="P98">11.2.4. tapatybę patvirtinančio dokumento arba jį atitinkančio kelionės dokumento numeris, jo išdavimo vieta ir galiojimo laikas, arba leidimo nuolat gyventi užsienio valstybėje numeris ir galiojimo laikas, jo išdavimo vieta ir data (taikoma užsieniečiams, nuolat gyvenantiems užsienio valstybėje);</text:p>
      <text:p text:style-name="P99">11.2.5. nuotrauka;</text:p>
      <text:p text:style-name="P100">11.2.6. parašas.</text:p>
      <text:p text:style-name="P101">12. Ūkio subjektai, nustatydami kliento tapatybę, reikalauja iš kliento – juridinio asmens dokumentų,<text:s/>patvirtinančių jo tapatybę, kuriuose yra šie duomenys:</text:p>
      <text:p text:style-name="P102">12.1. pavadinimas;</text:p>
      <text:p text:style-name="P103">12.2. teisinė forma, buveinė;</text:p>
      <text:p text:style-name="P104">12.3. kodas (jeigu toks kodas yra suteiktas);</text:p>
      <text:p text:style-name="P105">12.4. registracijos išrašas bei jo išdavimo data;</text:p>
      <text:p text:style-name="P106">12.5. juridinio asmens vardu pagal įgaliojimą veikiantys atstovai (duomenys pagal nurodymų 11.1 ir 11.2 punktus);</text:p>
      <text:p text:style-name="P107">12.6. juridinio asmens veiklos rūšys, dalykinių santykių tikslai, objektas ir ūkinės komercinės veiklos pobūdis.</text:p>
      <text:p text:style-name="P108">13. Kai piniginė operacija atliekama ar sandoris sudaromi<text:s/>per atstovą, turi būti nustatyti reikalaujami duomenys ir apie atstovaujamąjį, ir apie atstovą; reikalavimai, keliami klientų tapatybės nustatymui, vienodai taikomi tiek tiems klientams, kurie tiesiogiai kreipiasi į Ūkio subjektą, tiek tiems, kurių sandoriai ar dalykiniai santykiai atliekami per atstovą ar klientas fiziškai nedalyvauja nustatant jo tapatybę.</text:p>
      <text:p text:style-name="P109">14. Tapatybei nustatyti turi būti pateikti tik dokumentų originalai. Dokumentai užsienio kalbomis gali būti priimami su notaro liudijimu, patvirtinančiu dokumento vertimo iš vienos kalbos į kitą tikrumą.</text:p>
      <text:p text:style-name="P110">15. Ant kiekvieno kliento tapatybę patvirtinančio dokumento arba jį atitinkančio kelionės dokumento (jei daroma popierinė kopija), kurio Ūkio subjektas neturi, kopijos Ūkio subjekto atsakingas darbuotojas, padaręs dokumento kopiją, privalo uždėti tikrumo žymą, kurią sudaro žodžiai „Kopija tikra“, atsakingo darbuotojo pareigų pavadinimas, parašas, vardas ir pavardė, data, Ūkio subjekto antspaudas.</text:p>
      <text:p text:style-name="P111">16. Visais atvejais nustatant kliento tapatybę, privaloma nustatyti naudos gavėją. Naudos gavėjo nustatymas visais atvejais reiškia fizinio asmens ar jų grupės nustatymą.</text:p>
      <text:p text:style-name="P112">17. Ūkio subjektai, nustatydami naudos gavėjo tapatybę:</text:p>
      <text:p text:style-name="P113">17.1. pareikalauja iš kliento šių duomenų apie naudos gavėjo tapatybę<text:s/>(toliau – tapatybės duomenys):</text:p>
      <text:p text:style-name="P114">17.1.1. vardas (-ai);</text:p>
      <text:p text:style-name="P115">17.1.2. pavardė (-ės);</text:p>
      <text:p text:style-name="P116">17.1.3. asmens kodas ar kita unikali simbolių seka, skirta asmeniui identifikuoti;</text:p>
      <text:p text:style-name="P117">17.2. tikrina kliento pateiktus dokumentus, pateiktą informaciją apie naudos gavėją, remdamiesi dokumentais, duomenimis ar informacija, gauta iš patikimo ir nepriklausomo šaltinio.</text:p>
      <text:p text:style-name="P118">Tokie Ūkio subjekto veiksmai apima ir prašymą klientui nurodyti viešuosius šaltinius, kuriuose informacija apie naudos gavėją galėtų būti patvirtinta.</text:p>
      <text:p text:style-name="P119">18. Nustatant kliento bei naudos gavėjo tapatybę turi būti remiamasi dokumentais, duomenimis ar informacija, gauta iš patikimo ir nepriklausomo šaltinio, viešai prieinama informacija ir duomenų bazėmis; kitų subjektų ar kitų finansų įstaigų rekomendacijomis ir kt.</text:p>
      <text:p text:style-name="P120">19. Ūkio subjektas visada privalo vykdyti nuolatinę kliento dalykinių santykių stebėseną, įskaitant sandorių, kurie buvo sudaryti tokių santykių metu, tyrimą, siekiant užtikrinti, kad vykdomi sandoriai atitiktų Ūkio subjekto turimas žinias<text:s/>apie klientą, jo verslą (jo rūšis, verslo partnerius, veiklos teritoriją ir pan.) ir rizikos pobūdį, prireikus (pvz., jei juridinis piniginės operacijos pagrindas neaiškus, jei piniginė operacija neparodo kliento finansinės padėties) – žinias apie lėšų šaltinį.</text:p>
      <text:p text:style-name="P121">20. Ūkio subjektas turi užtikrinti, kad atliekant pinigų plovimo ir (ar) teroristų finansavimo rizikos vertinimą būtų vadovaujamasi naujausia ir tikslia informacija. Ūkio subjektas privalo nuolat peržiūrėti ir atnaujinti duomenis apie kliento ir<text:s/>naudos gavėjo tapatybę. Ši nuostata taikoma ne tik naujiems, bet ir jau esamiems klientams.</text:p>
      <text:p text:style-name="P122">21. Ūkio subjektams draudžiama vykdyti pinigines operacijas, užmegzti dalykinius santykius, vykdyti sandorius, kai negali įvykdyti nurodymų 6, 7, 9-14, 17, 19 bei 20 punktuose nustatytų reikalavimų, susijusių su deramu klientų ir naudos gavėjų tikrinimu.</text:p>
      <text:p text:style-name="P123">22. Apie 21 punkte nurodytas aplinkybes būtina nedelsiant informuoti Finansinių nusikaltimų tyrimo tarnybą prie Lietuvos Respublikos vidaus reikalų<text:s/>ministerijos (toliau – FNTT).</text:p>
      <text:p text:style-name="P124">23. PPTFPĮ taip pat nurodyti du kliento tapatybės nustatymo būdai, kurie taikomi atsižvelgus į rizikos vertinimu pagrįstą metodą:</text:p>
      <text:p text:style-name="P125">23.1. supaprastintas kliento tapatybės nustatymas;</text:p>
      <text:p text:style-name="P126">23.2. sustiprintas kliento tapatybės nustatymas.</text:p>
      <text:p text:style-name="P127">24. Ūkio subjektai gali atlikti supaprastintą kliento tapatybės nustatymą:</text:p>
      <text:p text:style-name="P128">24.1. bendrovėms, kurių vertybiniais popieriais leista prekiauti vienos ar kelių Europos Sąjungos valstybių narių reguliuojamose rinkose, ir kitoms užsienio valstybių bendrovėms, kurių vertybiniais popieriais prekiaujama reguliuojamoje rinkoje ir kurioms yra taikomi Europos Bendrijos teisės aktus atitinkantys reikalavimai atskleisti informaciją apie savo veiklą;</text:p>
      <text:p text:style-name="P129">24.2. bendrųjų sąskaitų, kurias valdo notarai<text:s/>ir kiti teisines paslaugas teikiantys asmenys iš Europos Sąjungos valstybių narių arba iš trečiųjų valstybių, naudos gavėjams, jeigu jiems yra taikomi kovos su pinigų plovimu ir (ar) teroristų finansavimu reikalavimai, atitinkantys tarptautinius standartus, ir jie kompetentingų institucijų yra prižiūrimi dėl šių reikalavimų laikymosi, jei finansų įstaigų, kurios turi tokias bendras sąskaitas, prašymu pateikiama informacija apie naudos gavėjo tapatybę;</text:p>
      <text:p text:style-name="P130">24.3. elektroninių pinigų atveju, kai elektroninės laikmenos negali būti papildytos, o didžiausia laikmenose saugoma suma neviršija 150 eurų arba ją atitinkančios sumos užsienio valiuta arba kai elektroninės laikmenos gali būti papildytos, tačiau bendrai per kalendorinius metus sudaromų sandorių vertei taikoma 2 500 eurų arba atitinkamos sumos užsienio valiuta riba, išskyrus atvejus, kai tais pačiais kalendoriniais metais elektroninės laikmenos turėtojas pasiima 1 000 eurų arba atitinkamą sumą užsienio valiuta ar didesnę sumą;</text:p>
      <text:p text:style-name="P131">24.4. klientui, jei klientas yra kredito ar finansų įstaiga, kuriai taikomas PPTFPĮ, arba kredito ar finansų įstaiga, registruota kitoje Europos Sąjungos valstybėje narėje arba trečiojoje valstybėje, nustačiusioje PPTFPĮ reikalavimams lygiaverčius reikalavimus, ir kompetentingų institucijų prižiūrima dėl šių reikalavimų laikymosi;</text:p>
      <text:p text:style-name="P132">24.5. mažą pinigų plovimo ir (ar) teroristų finansavimo grėsmę keliančiam klientui.</text:p>
      <text:p text:style-name="P133">25. Mažą pinigų plovimo ir (ar) teroristų finansavimo grėsmę keliančiu klientu laikomas klientas, kurio nuolatinė gyvenamoji ar veiklos šalis yra Europos Sąjungos valstybė narė (kliento – fizinio asmens gyvenamosios vietos faktinis adresas, arba vieta (šalis), iš kurios vadovaujama (kontroliuojama) juridiniam asmeniui, yra Europos Sąjungos valstybėje narėje; kliento<text:s/>– juridinio asmens deklaruojama juridinio asmens valdymo organų buvimo vieta yra Europos Sąjungos valstybėje narėje) ir atitinka šiuos kriterijus:</text:p>
      <text:p text:style-name="P134">25.1. klientas yra Lietuvos Respublikos viešųjų įstaigų įstatymo (Žin., 1996, Nr.<text:s/><text:a xlink:href="https://www.e-tar.lt/portal/lt/legalAct/TAR.1E52802BE548" office:target-frame-name="_blank" xlink:show="new"><text:span text:style-name="T135">68-1633</text:span></text:a>; 2004, Nr.<text:s/><text:a xlink:href="https://www.e-tar.lt/portal/lt/legalAct/TAR.0227AF644A2E" office:target-frame-name="_blank" xlink:show="new"><text:span text:style-name="T136">25-752</text:span></text:a>) arba Europos Sąjungos valstybių narių nustatyta tvarka įsteigta viešoji įstaiga ir atitinka visus šiuos kriterijus:</text:p>
      <text:p text:style-name="P137">25.1.1. klientui yra nustatytos funkcijos pagal Europos Sąjungos sutartį, Bendrijos sutartis arba Bendrijos antrinės teisės aktus;</text:p>
      <text:p text:style-name="P138">25.1.2. informacija apie kliento tapatybę yra viešai prieinama ir Ūkio subjektui jos skaidrumas nekelia abejonių;</text:p>
      <text:p text:style-name="P139">25.1.3. kliento veikla ir jos apskaitos metodai Ūkio subjektui yra aiškūs ir suprantami;</text:p>
      <text:p text:style-name="P140">25.1.4. klientas yra atskaitingas Bendrijos institucijai arba Europos Sąjungos valstybės narės valdžios institucijoms;<text:s/></text:p>
      <text:p text:style-name="P141">25.2. kliento –<text:s/>fizinio ar juridinio asmens veikla arba piniginės operacijos vykdomos retai arba labai ribotai (nustatoma Ūkio subjektui vykdant nuolatinę kliento santykių stebėseną), o jų panaudojimas pinigų plovimui ir (ar) teroristų finansavimui mažai tikėtinas ir atitinka juridiniams asmenims – visus, o fiziniams asmenims – bent vieną iš šių kriterijų:</text:p>
      <text:p text:style-name="P142">25.2.1. klientas deklaruoja, kad teikia finansines paslaugas ar vykdo pinigines operacijas, tačiau ši veikla nėra pagrindinė ir nesudaro 5 procentų jo bendros veiklos<text:s/>apyvartos;</text:p>
      <text:p text:style-name="P143">25.2.2. veikla vykdoma tik sudarant sandorius ir tik su ribotu kiekiu klientų, o tokių sandorių vertė neviršija 1 000 eurų sumos ar ją atitinkančios sumos kita valiuta;</text:p>
      <text:p text:style-name="P144">25.2.3. klientas deklaruoja, kad jo vykdomos finansinės veiklos apyvarta per kalendorinius metus neviršija 30 000 eurų sumos ar ją atitinkančios sumos kita valiuta;</text:p>
      <text:p text:style-name="P145">25.2.4. pagrindinė kliento veikla nėra finansų įstaigos ar kito subjekto vykdoma veikla, išskyrus nurodytą PPTFPĮ 2 straipsnio 8 dalies 7 punkte.</text:p>
      <text:p text:style-name="P146">26. Prieš vykdydamas kliento tapatybės nustatymo procedūrą atsakingas Ūkio subjekto darbuotojas patikrina, ar yra aplinkybių, leidžiančių taikyti supaprastintą kliento tapatybės nustatymą.</text:p>
      <text:p text:style-name="P147">27. Nusprendę taikyti supaprastintą kliento tapatybės nustatymą<text:s/>Ūkio subjektai savo nuožiūra renkasi nurodymų 10 punkte nustatytas kliento tapatybės nustatymo priemones ir jų apimtį.</text:p>
      <text:p text:style-name="P148">28. Ūkio subjektams draudžiama atlikti supaprastintą kliento tapatybės nustatymą, jei dėl to yra priimtas atskiras Europos Komisijos<text:s/>sprendimas.</text:p>
      <text:p text:style-name="P149">29. Sustiprintas kliento tapatybės nustatymas atliekamas, kai:</text:p>
      <text:p text:style-name="P150">29.1. sandoriai ar dalykiniai santykiai atliekami per atstovą ar klientas tiesiogiai nedalyvauja nustatant jo tapatybę;</text:p>
      <text:p text:style-name="P151">29.2. sandoriai ar dalykiniai santykiai atliekami su politikoje dalyvaujančiais fiziniais asmenimis;</text:p>
      <text:p text:style-name="P152">29.3. yra didelė pinigų plovimo ir (ar) teroristų finansavimo grėsmė.</text:p>
      <text:p text:style-name="P153">30. Kad yra didelė pinigų plovimo ir (ar) teroristų finansavimo grėsmė, apsprendžiama esant vienam toliau nurodytų kriterijų:</text:p>
      <text:p text:style-name="P154">30.1. klientas tapatybės nustatymo momentu vengia atlikti veiksmus, būtinus jo tapatybei nustatyti, ir suteikti informacijos apie save, savo verslą;</text:p>
      <text:p text:style-name="P155">30.2. klientas Ūkio subjekto prašymu nepateikia dokumentų, patvirtinančių finansinę veiklą (kliento sudarytų ar sudaromų sandorių, steigimo ir kitų vykdomą ar vykdytą finansinę veiklą patvirtinančių dokumentų);</text:p>
      <text:p text:style-name="P156">30.3. klientas – fizinis asmuo nuolat gyvena šalyje, kuri nėra Finansinių veiksmų darbo grupės kovai su pinigų plovimu (FATF) ar FATF stebėtojo statusą turinčios bei kovą su pinigų plovimu ir teroristų finansavimu vykdančios tarptautinės organizacijos narė;</text:p>
      <text:p text:style-name="P157">30.4. kliento, kliento atstovo (jeigu piniginė operacija atliekama per atstovą), asmens, kurio naudai atliekama piniginė operacija, tapatybę nustatantys duomenys atitinka Lietuvos Respublikos ir tarptautinių organizacijų (FATF, Jungtinių Tautų Organizacijos, Europos Sąjungos) sudarytuose sąrašuose pateiktus su pinigų plovimu ir (ar) teroristine veikla susijusių asmenų duomenis arba jiems yra taikomos finansinės sankcijos pagal Lietuvos Respublikos ekonominių ir kitų tarptautinių sankcijų įgyvendinimo įstatymą (Žin., 2004, Nr.<text:s/><text:a xlink:href="https://www.e-tar.lt/portal/lt/legalAct/TAR.F707D11C62FE" office:target-frame-name="_blank" xlink:show="new"><text:span text:style-name="T158">68-2369</text:span></text:a>);</text:p>
      <text:p text:style-name="P159">30.5. klientas – juridinis asmuo ar kita organizacija – yra registruotas (-a) tikslinėje teritorijoje, kaip tai nustatyta Lietuvos Respublikos pelno mokesčio įstatyme (Žin., 2001, Nr.<text:s/><text:a xlink:href="https://www.e-tar.lt/portal/lt/legalAct/TAR.A5ACBDA529A9" office:target-frame-name="_blank" xlink:show="new"><text:span text:style-name="T160">110-3992</text:span></text:a>). Tokiu atveju klientas privalo pateikti rašytinę informaciją apie savo dabartinę gyvenamąją vietą, pašto adresą ir kontaktinę informaciją (veikiančius telefono numerius, elektroninio pašto adresus);</text:p>
      <text:p text:style-name="P161">30.6. Ūkio subjektas nustato, kad atsirado įprastai kliento veiklai nebūdingų požymių (padažnėjo atsiskaitymų grynaisiais pinigais, atliekamos piniginės operacijos stambesnėmis sumomis, apmokama už nesusijusius su kliento pagrindine veikla produktus, paslaugas ir kita);</text:p>
      <text:p text:style-name="P162">30.7. kliento – fizinio asmens amžius, einamos pareigos, finansinė būklė (kliento pajamos yra mažos, palyginti su jo finansinės veiklos apimtimi) objektyviai neatitinka šio kliento vykdomos finansinės veiklos;</text:p>
      <text:p text:style-name="P163">30.8. klientas patenka į didesnės rizikos kategoriją, nustatytą<text:s/>pagal Ūkio subjekto vykdomas rizikos vertinimo ir valdymo procedūras.</text:p>
      <text:p text:style-name="P164">31. Prieš vykdydamas kliento tapatybės nustatymo procedūrą atsakingas Ūkio subjekto darbuotojas patikrina, ar yra aplinkybių taikyti sustiprintą kliento tapatybės nustatymą.</text:p>
      <text:p text:style-name="P165">32. Ūkio subjektai, atlikdami sustiprintą kliento tapatybės nustatymą, kai sandoriai ar dalykiniai santykiai atliekami per atstovą ar klientas tiesiogiai nedalyvauja nustatant jo tapatybę, arba kai yra didelė pinigų plovimo ir (ar) teroristų finansavimo grėsmė, privalo taikyti vieną ar kelias papildomas priemones:</text:p>
      <text:p text:style-name="P166">32.1. kliento tapatybei nustatyti panaudoti papildomus duomenis, dokumentus ar informaciją;</text:p>
      <text:p text:style-name="P167">32.2. panaudoti papildomas priemones, kuriomis siekiama patikrinti ar patvirtinti pateiktus dokumentus arba kuriomis reikalaujama iš finansų įstaigos duomenis patvirtinančio pažymėjimo.</text:p>
      <text:p text:style-name="P168">33. Ūkio subjektai, atlikdami sustiprintą kliento tapatybės nustatymą, kai sandoriai ar dalykiniai santykiai atliekami su politikoje dalyvaujančiais fiziniais asmenimis, privalo:</text:p>
      <text:p text:style-name="P169">33.1. gauti įgalioto vadovo pritarimą, kad būtų užmegzti dalykiniai santykiai su tokiais klientais;</text:p>
      <text:p text:style-name="P170">33.2. imtis atitinkamų priemonių, kad būtų nustatytas turto ir lėšų, susijusių su dalykiniais santykiais arba sandoriu, šaltinis;</text:p>
      <text:p text:style-name="P171">33.3. vykdyti sustiprintą nuolatinę dalykinių santykių su politikoje dalyvaujančiais fiziniais asmenimis stebėseną.</text:p>
      <text:p text:style-name="P172">34. Jei bent vienus metus asmuo nustoja eiti svarbias viešąsias pareigas, Ūkio subjektai, įvertinę pinigų plovimo ir (ar) teroristų finansavimo grėsmės lygį, jo gali nelaikyti politikoje dalyvaujančiu fiziniu asmeniu. Ūkio subjektas privalo sukurti vidaus procedūras, kurių pagrindu nustatoma, ar klientas ir naudos gavėjas yra politikoje dalyvaujantis fizinis asmuo.</text:p>
      <text:p text:style-name="P173">35. Ūkio subjektai, atlikdami sustiprintą kliento tapatybės nustatymą, kai yra didelė pinigų plovimo ir (ar) teroristų finansavimo grėsmė, savo nuožiūra taiko nurodymų 32 ar 33 punkte nurodytas priemones.</text:p>
      <text:p text:style-name="P174">36. Ūkio subjektas, nustatęs, kad klientas savo ar naudos gavėjo<text:s/>tapatybės nustatymui pateikė informaciją žinodamas, kad ji neteisinga, ją nuslėpė, ir kai atsiranda aplinkybės PPTFPĮ 11 straipsnio 1 dalyje numatytais atvejais taikyti sustiprintą tapatybės nustatymą, nedelsdamas turi iš naujo nustatyti kliento tapatybę,<text:s/>taikydamas sustiprintą kliento tapatybės nustatymą.</text:p>
      <text:p text:style-name="P175">37. Ūkio subjektas privalo:</text:p>
      <text:p text:style-name="P176">37.1. atkreipti ypatingą dėmesį į:</text:p>
      <text:p text:style-name="P177">37.1.1. tokią veiklą, kuri, jo nuomone, dėl savo pobūdžio gali būti susijusi su pinigų plovimu ir (ar) teroristų finansavimu, ir ypač<text:s/>į visas sudėtingas ar neįprastai dideles pinigines operacijas ir sandorius bei visas neįprastas sandorių struktūras, kurios neturi akivaizdaus ekonominio ar matomo teisėto tikslo, ir dalykinius santykius ar pinigines operacijas su klientais, įskaitant ir<text:s/>bendroves iš trečiųjų valstybių, kuriose pinigų plovimo ir (ar) teroristų finansavimo prevencijos priemonės netaikomos, nepakankamos ar neatitinka tarptautinių standartų. Tokių operacijų ar sandorių vykdymo pagrindo ir tikslo tyrimo rezultatai turi būti pagrindžiami dokumentais ir saugomi 10 metų;</text:p>
      <text:p text:style-name="P178">37.1.2. pinigines operacijas ir sandorius, kai siekiama nuslėpti kliento ar naudos gavėjo tapatybę, taip pat dalykinius santykius ar sandorius su klientu, kurio tapatybė nebuvo nustatyta jam tiesiogiai<text:s/>dalyvaujant;</text:p>
      <text:p text:style-name="P179">37.1.3. tai, ar klientas neįtrauktas į konsoliduotą asmenų, jų grupių bei įmonių ir įstaigų, kurioms taikomos Europos Sąjungos finansinės sankcijos, sąrašą (atnaujinamas konsoliduotas sąrašas skelbiamas oficialiame Europos Komisijos tinklalapyje http://europa.eu.int/comm/external_relations/cfsp/sanctions/list/consol-list.htm);</text:p>
      <text:p text:style-name="P180">37.1.4. pinigines operacijas, kurias atlieka:</text:p>
      <text:p text:style-name="P181">37.1.4.1. asmenys be pilietybės ir užsieniečiai, taip pat į jų pateikiamus tapatybę liudijančius dokumentus;</text:p>
      <text:p text:style-name="P182">37.1.4.2. bendrovės, kurias valdo formalūs akcininkai ir (ar) kurių akcijos yra pareikštinės ir pan.;</text:p>
      <text:p text:style-name="P183">37.2. prireikus nedelsdamas imtis priemonių, kad būtų užkirstas kelias pinigus panaudoti pinigų plovimui ir (ar) teroristų finansavimui.</text:p>
      <text:p text:style-name="P184">38.<text:s/>PPTFPĮ leidžia Ūkio subjektams:</text:p>
      <text:p text:style-name="P185">38.1. nustatyti kliento ar naudos gavėjo tapatybę jiems tiesiogiai nedalyvaujant;</text:p>
      <text:p text:style-name="P186">38.2. naudotis trečiųjų šalių informacija apie klientą ar naudos gavėją nustatant kliento ar naudos gavėjo tapatybę.</text:p>
      <text:p text:style-name="P187">39. Ūkio subjektai gali nustatyti kliento ar naudos gavėjo tapatybę tiesiogiai jam nedalyvaujant, naudodami informaciją apie klientą ar naudos gavėją iš finansų įstaigų ir kitų subjektų arba jų atstovybių užsienyje, kai jie atitinka PPTFPĮ trečiajai šaliai nustatytus reikalavimus. Ūkio subjektams rekomenduojama šią nuostatą taikyti tik tada, kai neįmanoma kliento ir naudos gavėjo tapatybės nustatyti kitais būdais.</text:p>
      <text:p text:style-name="P188">40. Kai Lietuvos Respublikoje registruotas Ūkio subjektas veikia kaip trečioji šalis ir atitinka PPTFPĮ<text:s/>apibrėžtus kliento ar naudos gavėjo tapatybės nustatymo reikalavimus, jam leidžiama iš kliento reikalauti kitų duomenų ar kitos informacijos, reikalingų kitai Europos Sąjungos valstybei narei.</text:p>
      <text:p text:style-name="P189">41. Ūkio subjektas turi imtis visų įmanomų priemonių, kad<text:s/>įsitikintų, jog trečiosios šalys nedelsdamos pateiks prašančiajam Ūkio subjektui:</text:p>
      <text:p text:style-name="P190">41.1. visą prašomą informaciją ir duomenis, privalomus įgyvendinant PPTFPĮ nustatytus reikalavimus;</text:p>
      <text:p text:style-name="P191">41.2. dokumentų, susijusių su kliento ar naudos gavėjo tapatybės nustatymu, kopijas ir kitus dokumentus, susijusius su klientu ar naudos gavėju.</text:p>
      <text:p text:style-name="P192">42. Ūkio subjektams draudžiama naudotis trečiųjų šalių iš trečiosios valstybės informacija apie klientą ar naudos gavėją, jeigu dėl to yra priimtas atskiras Europos Komisijos sprendimas.</text:p>
      <text:p text:style-name="P193">43. Atsakomybė už nurodymuose nustatytų kliento ar naudos gavėjo tapatybės nustatymo reikalavimų įvykdymą tenka trečiosios šalies informacija apie klientą ar naudos gavėją pasinaudojusiems Ūkio subjektams.</text:p>
      <text:p text:style-name="P194">44. Jeigu klientas vengia arba atsisako Ūkio subjekto prašymu ir nurodytais terminais pateikti informaciją apie piniginių lėšų ar turto kilmę, kitus papildomus duomenis, Ūkio subjektas gali nutraukti sandorius ar dalykinius santykius su klientu ir apie tai informuoti FNTT.</text:p>
      <text:p text:style-name="P195"/>
      <text:p text:style-name="P196"><text:span text:style-name="T197">IV</text:span><text:span text:style-name="T198">.</text:span><text:span text:style-name="T199"><text:s/></text:span><text:span text:style-name="T200">ĮTARTINŲ IR NEĮPRASTŲ PINIGINIŲ OPERACIJŲ NUSTATYMAS, SUSTABDYMAS IR FNTT INFORMAVIMAS</text:span></text:p>
      <text:p text:style-name="P201"/>
      <text:p text:style-name="P202">45. Ūkio subjektas privalo pranešti FNTT apie:</text:p>
      <text:p text:style-name="P203">45.1. kliento vykdomas įtartinas ar neįprastas pinigines operacijas ir sandorius;</text:p>
      <text:p text:style-name="P204">45.2. kliento vienkartinį<text:s/>atsiskaitymą grynaisiais pinigais, jeigu gaunamų ar mokamų grynųjų pinigų suma viršija 15 000 eurų arba ją atitinkančią sumą užsienio valiuta.</text:p>
      <text:p text:style-name="P205">46. Ūkio subjektai taip pat nedelsdami privalo informuoti FNTT, jeigu žino, įtaria ar turi pakankamai pagrindo įtarti, kad yra atliekamas, buvo atliktas pinigų plovimas ir (ar) teroristų finansavimas ar mėginta jį atlikti.</text:p>
      <text:p text:style-name="P206">47. Nurodymų 45.1 punkte minimos piniginės operacijos ir sandoriai nustatomi remiantis:</text:p>
      <text:p text:style-name="P207">47.1. nurodymų 4.6 punkte nurodyto Vyriausybės<text:s/>nutarimo nustatytais kriterijais, kuriais vadovaujantis piniginė operacija ar sandoris laikomi įtartinais ar neįprastais;</text:p>
      <text:p text:style-name="P208">47.2. Ūkio subjektų nustatytais ir su FNTT suderintais kriterijų, kuriais vadovaujantis piniginė operacija ar sandoris laikomi įtartinais ar neįprastais, sąlyginiais požymiais;</text:p>
      <text:p text:style-name="P209">47.3. Ūkio subjekto vykdoma nuolatine kliento dalykinių santykių stebėsena, įskaitant sandorių, kurie buvo sudaryti tokių santykių metu, tyrimą, kaip tai nustatyta nurodymų 19 punkte.</text:p>
      <text:p text:style-name="P210">48. Apie nurodymų 45.1 punkte minimas kliento pinigines operacijas FNTT informuojama neatsižvelgiant į piniginės operacijos dydį. Svarbiausi kriterijai yra piniginės operacijos įtartinumas arba neįprastumas. Ūkio subjektas privalo nustatyti, ar piniginė operacija atitinka bent vieną iš nurodymų 4.6 punkte įvardyto Vyriausybės nutarimo kriterijų ir (ar) Ūkio subjekto nustatytus kriterijų sąlyginius požymius.</text:p>
      <text:p text:style-name="P211">49. Ūkio subjektas turi teisę informuoti FNTT apie pinigines operacijas, kurios neatitinka nė vieno nustatyto kriterijaus, jei Ūkio subjekto darbuotojui kilo įtarimas dėl piniginės operacijos. Įtarimą gali sukelti įvairios objektyvios ir subjektyvios aplinkybės, pvz.: klientas atlieka jo veiklai nebūdingas pinigines operacijas, pateikia neteisingus duomenis apie save ar piniginę operaciją ir t. t. Ūkio subjekto darbuotojai turi gauti kiek įmanoma daugiau informacijos apie piniginės operacijos pagrindą ir tikslus bei privalo apie tai pateikti savo išvadas raštu.</text:p>
      <text:p text:style-name="P212">50. Ūkio subjektas neprivalo išsiaiškinti, ar kliento veikoje yra nusikaltimo sudėties. Ūkio subjektas, esant žinių ar įtarimui, kad piniginė operacija yra įtartina ar neįprasta, turi pranešti apie tokią piniginę operaciją FNTT.</text:p>
      <text:p text:style-name="P213">51. Ūkio subjektai patys apibrėžia piniginių operacijų įtartinumo sąlyginius požymius, t. y. kas yra įprastas kliento bendradarbiavimas, kad klientas atlieka pinigines operacijas ar sudaro sandorius be aiškaus ekonominio pagrindo ir pan. Sąlyginiai požymiai turi būti suderinti su FNTT ir patvirtinti, kad informuojant jie būtų vienodai suprantami.</text:p>
      <text:p text:style-name="P214">52. Nustatęs, kad klientas atliko arba atlieka įtartiną piniginę operaciją ar sandorį, Ūkio subjektas privalo nurodymų 4.6 punkte nurodyto Vyriausybės nutarimo nustatyta tvarka:</text:p>
      <text:p text:style-name="P215">52.1. tą piniginę operaciją ar sandorį sustabdyti;</text:p>
      <text:p text:style-name="P216">52.2. informaciją apie kliento tapatybę ir piniginę operaciją ar sandorį nedelsdamas, ne vėliau kaip per 3 darbo valandas nuo jos atlikimo arba sustabdymo momento, nepaisydamas piniginės operacijos ar sandorio sumos, pranešti FNTT.</text:p>
      <text:p text:style-name="P217">53. Ūkio subjektai privalo ne ilgiau kaip 5 darbo dienoms sustabdyti pinigines operacijas ir sandorius šiais atvejais:</text:p>
      <text:p text:style-name="P218">53.1. nustatę, kad klientas atlieka įtartiną piniginę operaciją ar sandorį;</text:p>
      <text:p text:style-name="P219">53.2. gavę iš FNTT rašytinį nurodymą sustabdyti kliento atliekamas įtartinas ar neįprastas pinigines operacijas ar sandorius. Šiuo atveju Ūkio subjektai privalo pateikti FNTT prašomą informaciją per 1 darbo dieną nuo prašymo gavimo momento.</text:p>
      <text:p text:style-name="P220">54. Ūkio subjektas privalo atnaujinti sustabdytas pinigines operacijas ar sandorius, jeigu per 5 darbo dienas nuo pranešimo pateikimo FNTT arba FNTT nurodymo Ūkio subjektui gavimo dienos nėra įpareigotas vykdyti laikino nuosavybės teisių apribojimo Baudžiamojo proceso kodekso nustatyta tvarka.</text:p>
      <text:p text:style-name="P221">55. Ūkio subjektas, gavęs iš FNTT raštišką nurodymą nestabdyti kliento atliekamų įtartinų ar neįprastų piniginių operacijų ar sandorių, privalo nuo jame nurodyto momento nestabdyti šių operacijų ar sandorių, jeigu piniginės operacijos ar sandorio sustabdymas gali trukdyti tyrimui dėl nusikalstamu būdu įgytų pinigų ar turto legalizavimo, teroristų finansavimo ir kitų nusikalstamų veikų, susijusių su pinigų plovimu ir (ar) teroristų finansavimu.</text:p>
      <text:p text:style-name="P222">56. Apie nurodymų 45.2 punkte minimas kliento pinigines operacijas Ūkio subjektas privalo pranešti FNTT, vadovaudamasis vieninteliu kriterijumi – piniginės operacijos dydžiu. Šiuo atveju dėmesys kreipiamas tik į piniginės operacijos dydį, t. y. FNTT privaloma pranešti apie visas grynųjų pinigų operacijas, kurių suma viršija 15 000 eurų arba ją atitinkančią sumą užsienio valiuta.</text:p>
      <text:p text:style-name="P223">57. Nustatęs, kad grynųjų pinigų operacija viršija PPTFPĮ numatytą pinigų sumą, Ūkio subjektas privalo:</text:p>
      <text:p text:style-name="P224">57.1. nustatyti kliento tapatybę;</text:p>
      <text:p text:style-name="P225">57.2. kliento, o jeigu piniginė operacija atliekama per atstovą, – ir atstovo<text:s/>tapatybę patvirtinančius duomenis ir informaciją apie atliktą grynųjų pinigų operaciją pranešti FNTT.</text:p>
      <text:p text:style-name="P226">58. Tokia informacija FNTT privalo būti pranešta nedelsiant, bet ne vėliau kaip per 7 darbo dienas nuo grynųjų pinigų operacijos atlikimo ar sandorio sudarymo dienos. FNTT pateikiamoje informacijoje nurodomi kliento tapatybę patvirtinantys duomenys, o jeigu piniginė operacija atliekama per atstovą, – ir atstovo tapatybę patvirtinantys duomenys, piniginės operacijos suma, valiuta, kuria atlikta piniginė operacija, piniginės operacijos<text:s/><text:soft-page-break/>atlikimo data, piniginės operacijos atlikimo būdas, subjektas, kurio naudai atlikta piniginė operacija.</text:p>
      <text:p text:style-name="P227">59. PPTFPĮ nurodytą informaciją Ūkio subjektas perduoda FNTT elektroniniu paštu, kompiuterinėse laikmenose arba kitu su ja suderintu būdu. Ūkio subjektas su FNTT turi tarpusavyje suderinti, kaip konkrečiai informacija bus teikiama. Nustačius, kad FNTT pateiktame pranešime trūksta duomenų, jie yra netikslūs ar pranešimas neatitinka nustatytos formos, Ūkio subjektas privalo pašalinti trūkumus ir nedelsdamas, ne vėliau kaip per 7 darbo dienas, pakartotinai pateikti informaciją FNTT.</text:p>
      <text:p text:style-name="P228">60. PPTFPĮ numato išimtį, kada Ūkio subjektas neprivalo informuoti FNTT apie klientų pinigines operacijas.</text:p>
      <text:p text:style-name="P229">61. Ūkio subjektas neprivalo pranešti FNTT informacijos apie kliento tapatybę ir apie kliento vienkartines grynųjų pinigų operacijas, kurių suma viršija 15 000 eurų arba ją atitinkančią sumą užsienio valiuta, ir apie kliento kelias grynųjų pinigų operacijas, kurios yra tarpusavyje<text:s/>susijusios ir kurių bendra suma viršija 15 000 eurų arba ją atitinkančią sumą užsienio valiuta, jeigu mokėjimai ir atsiskaitymai atliekami su valstybės ir savivaldybių institucijomis, kitomis biudžetinėmis įstaigomis, Lietuvos banku, valstybės ir savivaldybės fondais, užsienio valstybių diplomatinėmis atstovybėmis ar konsulinėmis įstaigomis.</text:p>
      <text:p text:style-name="P230"/>
      <text:p text:style-name="P231"><text:span text:style-name="T232">V</text:span><text:span text:style-name="T233">.<text:s/></text:span><text:span text:style-name="T234">INFORMACIJOS IR DOKUMENTŲ SAUGOJIMAS (REGISTRACIJOS ŽURNALO TVARKYMAS)</text:span></text:p>
      <text:p text:style-name="P235"/>
      <text:p text:style-name="P236">62. Ūkio subjektas privalo tvarkyti registracijos žurnalą (toliau – registracijos<text:s/>žurnalus):</text:p>
      <text:p text:style-name="P237">62.1. nurodymų 45.2 punkte nustatytų piniginių operacijų;</text:p>
      <text:p text:style-name="P238">62.2. įtartinų ir neįprastų piniginių operacijų ir sandorių;</text:p>
      <text:p text:style-name="P239">62.3. klientų, su kuriais sandoriai ar dalykiniai santykiai buvo nutraukti nurodymų 44 punkte nurodytomis aplinkybėmis ar kitomis su pinigų plovimo ir (ar) teroristų finansavimo prevencijos tvarkos pažeidimais susijusiomis aplinkybėmis.</text:p>
      <text:p text:style-name="P240">Šiame punkte išvardytų registracijos žurnalų informaciją Ūkio subjektas tvarko kompiuteriu savo informacinėse sistemose pagal su FNTT suderintus reikalavimus.</text:p>
      <text:p text:style-name="P241">63. Šių registracijos žurnalų tvarkymo taisykles, reglamentuojančias registracijos žurnalų tvarkytojų pareigas, registruojamus duomenis, informacijos teikimo FNTT ir registracijos žurnalų tvarkymo tikrinimo tvarką nustato nurodymų 4.5 punkte nurodytas Vyriausybės nutarimas.</text:p>
      <text:p text:style-name="P242">64. Ūkio subjektas įrašo registracijos žurnale šią informaciją:</text:p>
      <text:p text:style-name="P243">64.1. duomenis, patvirtinančius kliento tapatybę (fizinio asmens – vardas ir pavardė, gimimo data, asmens kodas ar kita šiam asmeniui suteikta unikali simbolių seka, skirta asmeniui identifikuoti; juridinio asmens – pavadinimas, teisinė forma, buveinės adresas, kodas, jeigu toks kodas yra suteiktas);</text:p>
      <text:p text:style-name="P244">64.2. duomenis, patvirtinančius kliento atstovo tapatybę, jeigu piniginė operacija atliekama ar sandoris sudaromas per atstovą (vardas ir pavardė, gimimo data, asmens kodas ar kita šiam asmeniui suteikta unikali simbolių seka, skirta asmeniui identifikuoti);</text:p>
      <text:p text:style-name="P245">64.3. duomenis apie piniginę operaciją arba sandorį (nurodoma atlikimo data, pinigų suma, valiuta, kuria atlikta piniginė operacija arba sandoris, piniginės operacijos atlikimo arba sandorio atlikimo būdas);</text:p>
      <text:p text:style-name="P246">64.4. kriterijų, kuriuo vadovaujantis kliento piniginė operacija arba sandoris laikomi įtartinais ar neįprastais;</text:p>
      <text:p text:style-name="P247">64.5.<text:s/>duomenis apie naudos gavėją (vardas ir pavardė, gimimo data, asmens kodas ar kita šiam asmeniui suteikta unikali simbolių seka, skirta asmeniui identifikuoti);</text:p>
      <text:p text:style-name="P248">64.6. duomenis apie asmenį – piniginių lėšų gavėją (fizinio asmens – vardas ir pavardė, gimimo data, asmens kodas ar kita šiam asmeniui suteikta unikali simbolių seka, skirta asmeniui identifikuoti; juridinio asmens – pavadinimas, teisinė forma, buveinės adresas, kodas, jeigu toks kodas yra suteiktas);</text:p>
      <text:p text:style-name="P249">64.7. motyvus, dėl kurių sandoriai ar dalykiniai santykiai buvo nutraukti PPTFPĮ 15 straipsnyje nurodytomis aplinkybėmis ar kitomis su pinigų plovimo ir (ar) teroristų finansavimo prevencijos tvarkos pažeidimais susijusiomis aplinkybėmis.</text:p>
      <text:p text:style-name="P250">65. Duomenys į registracijos žurnalą įrašomi chronologine tvarka, remiantis piniginę operaciją ar sandorį patvirtinančiais dokumentais arba kitais juridinę galią turinčiais dokumentais, susijusiais su piniginių operacijų atlikimu ar sandorių sudarymu, nedelsiant, bet ne vėliau kaip per 3 darbo dienas po piniginės operacijos atlikimo ar sandorio sudarymo dienos.</text:p>
      <text:p text:style-name="P251">66. Ūkio subjektas privalo saugoti:</text:p>
      <text:p text:style-name="P252">66.1. registracijos žurnalų duomenis – 10 metų nuo sandorių ar dalykinių santykių su klientu pabaigos dienos;</text:p>
      <text:p text:style-name="P253">66.2. kliento tapatybę patvirtinančių dokumentų kopijas – 10 metų nuo sandorių ar dalykinių santykių su klientu pabaigos dienos;</text:p>
      <text:p text:style-name="P254">66.3. piniginę operaciją ar sandorį patvirtinančius dokumentus ar kitus juridinę galią turinčius dokumentus, susijusius su piniginių operacijų atlikimu ar sandorių sudarymu – 10 metų nuo piniginės operacijos atlikimo ar sandorio sudarymo dienos.</text:p>
      <text:p text:style-name="P255">67. Ūkio subjektas privalo užtikrinti, kad:</text:p>
      <text:p text:style-name="P256">67.1. nurodymų 66.3 punkte minimi dokumentai ir informacija būtų saugomi nepaisant to, ar:</text:p>
      <text:p text:style-name="P257">67.1.1. piniginės operacijos ar<text:s/>sandoriai yra vietiniai ar tarptautiniai;</text:p>
      <text:p text:style-name="P258">67.1.2. dalykiniai santykiai su klientu tęsiasi ar yra pasibaigę;</text:p>
      <text:p text:style-name="P259">67.2. nurodymų 66.3 punkte minimi dokumentai būtų saugomi taip, kad būtų įmanoma:</text:p>
      <text:p text:style-name="P260">67.2.1. atkurti konkrečias pinigines operacijas ar sandorius;</text:p>
      <text:p text:style-name="P261">67.2.2. juos panaudoti kaip įrodymus tiriant nusikalstamą veiką;</text:p>
      <text:p text:style-name="P262">67.3. nurodymų 66 punkte minimi dokumentai ir informacija prireikus būtų laiku pateikiama FNTT ar kitoms kompetentingoms valstybės institucijoms.</text:p>
      <text:p text:style-name="P263"/>
      <text:p text:style-name="P264"><text:span text:style-name="T265">VI</text:span><text:span text:style-name="T266">.<text:s/></text:span><text:span text:style-name="T267">ŪKIO SUBJEKTO</text:span><text:span text:style-name="T268"><text:s/>VIDAUS TVARKA ĮGYVENDINANT PINIGŲ PLOVIMO IR (AR) TERORISTŲ FINANSAVIMO PREVENCIJOS PRIEMONES</text:span></text:p>
      <text:p text:style-name="P269"/>
      <text:p text:style-name="P270">68. Ūkio subjektas turi parengti vidaus procedūras, kuriose būtų numatyta, kas ir kokias konkrečias funkcijas atlieka joje įgyvendinant pinigų plovimo ir (ar) teroristų finansavimo prevencijos priemones, taip pat turi nustatyti, suderinusi su FNTT, nurodymų 62 punkte nurodytų registracijos žurnalų pildymo ir administravimo tvarką, nustatyti vidaus tvarką, kuri reglamentuotų klientų vykdomų piniginių operacijų<text:s/>ar sandorių sustabdymą.</text:p>
      <text:p text:style-name="P271">69. Ūkio subjektai privalo nustatyti atitinkamas vidaus kontrolės procedūras, susijusias su deramu klientų ir naudos gavėjų tapatybės nustatymu ir tikrinimu, pranešimų ir informacijos pateikimu FNTT, nurodymuose nurodytos informacijos saugojimu, reikalavimų vykdymo valdymu ir komunikacija, kurios užkirstų kelią su pinigų plovimu ir (ar) teroristų finansavimu susijusioms piniginėms operacijoms ir sandoriams bei sumažintų pinigų plovimo ir (ar) teroristų finansavimo riziką. Ūkio subjektai privalo užtikrinti, kad jų darbuotojai būtų tinkamai pasirengę ir supažindinti su pinigų plovimo ir (ar) teroristų finansavimo prevencijos priemonėmis, nurodytomis PPTFPĮ, nurodymuose ir kituose teisės aktuose.</text:p>
      <text:p text:style-name="P272">70. Ūkio subjektai turi paskirti<text:s/>vadovaujančius darbuotojus, kurie organizuotų pinigų plovimo ir (ar) teroristų finansavimo prevencijos priemonių įgyvendinimą jose ir palaikytų ryšius su FNTT, būtų atsakingi už įtartinų piniginių operacijų ar sandorių sustabdymą, taip pat paskirti darbuotojus, atsakingus už nurodymų 62 punkte nurodytų registracijos žurnalų tvarkymą ir informacijos pateikimą FNTT. Šias funkcijas gali vykdyti vienas ar keli Ūkio subjekto darbuotojai. Apie tokių darbuotojų paskyrimą Ūkio subjektai privalo raštu pranešti FNTT. Ūkio subjektas privalo užtikrinti, kad minėti darbuotojai turėtų galimybę gauti visą savo funkcijoms vykdyti reikalingą informaciją, įskaitant priėjimą prie informacijos, susijusios su kliento tapatybės nustatymu, piniginėmis operacijomis ir sandoriais,<text:s/>ir kitos<text:s/><text:soft-page-break/>informacijos. Ūkio subjekto darbuotojai, nustatę, kad piniginė operacija gali būti įtartina ar neįprasta, pastebėję pinigų plovimo ir (ar) teroristų finansavimo požymius, apie tai turi pranešti minėtam atsakingam darbuotojui, kuris privalo registruoti informaciją apie klientą ir jo atliekamas pinigines operacijas, dar kartą patikrinti piniginę operaciją ir su ja susijusią informaciją ir prireikus perduoti informaciją FNTT tarpusavyje suderinta tvarka ir forma.</text:p>
      <text:p text:style-name="P273">71. Ūkio subjektas privalo užtikrinti, kad trečiosiose valstybėse esantys jų padaliniai ir patronuojamosios įmonės, kuriose turi daugumą akcijų, savo veikloje laikytųsi nurodymų keliamų reikalavimų. Ūkio subjektai privalo ypatingą dėmesį skirti savo padaliniams ir patronuojamosioms įmonėms, veikiančioms trečiosiose valstybėse, netaikančiose ar netinkamai taikančiose FATF rekomendacijas. Kai skiriasi Lietuvos Respublikos ir trečiosios valstybės pinigų plovimo ir (ar) teroristų finansavimo prevenciją reglamentuojančių teisės aktų nuostatos, Ūkio subjekto padaliniai ar patronuojamosios įmonės, kuriose Ūkio subjektas turi daugumą akcijų, privalo taikyti griežtesnes teisės aktų nuostatas, kiek tai leidžia trečiosios valstybės teisės aktai. Jeigu trečiosios valstybės teisės aktai neleidžia taikyti<text:s/>tokių lygiaverčių reikalavimų, Ūkio subjektai nedelsdami privalo informuoti apie tai FNTT ir suderinę su ja imtis papildomų priemonių, leidžiančių veiksmingai sumažinti pinigų plovimo ir (ar) teroristų finansavimo grėsmę.</text:p>
      <text:p text:style-name="P274">72. Ūkio subjektai privalo įdiegti vidaus sistemas, leidžiančias skubiai reaguoti į FNTT paklausimus dėl nurodymuose nurodytos informacijos pateikimo, ir užtikrinti šios informacijos pateikimą per 14 darbo dienų (jei nurodymai tam tikrais atvejais nustato trumpesnius nurodymuose nurodytos informacijos pateikimo FNTT terminus – tokia informacija turi būti pateikta per trumpesnius terminus).</text:p>
      <text:p text:style-name="P275">73. Ūkio subjektų vadovai, užtikrindami veiksmingą pinigų plovimo ir (ar) teroristų finansavimo rizikos valdymo priemonių įgyvendinimą, privalo:</text:p>
      <text:p text:style-name="P276">73.1. susipažinti ir supažindinti savo darbuotojus su teisės aktais, reglamentuojančiais pinigų plovimo ir (ar) teroristų finansavimo prevencijos ir atsakomybės už pinigų plovimo ir teroristų finansavimo prevencijos priemonių nevykdymą klausimus;</text:p>
      <text:p text:style-name="P277">73.2. imtis priemonių, kad darbuotojai dalyvautų mokymuose (kursai, seminarai, stažuotės ir pan.) pinigų plovimo ir (ar) teroristų finansavimo prevencijos klausimais;</text:p>
      <text:p text:style-name="P278">73.3. užtikrinti, kad pinigų plovimo ir (ar) teroristų finansavimo rizikos valdymo<text:s/>procedūros atitiktų Ūkio subjekto veiklos mastą ir pobūdį;</text:p>
      <text:p text:style-name="P279">73.4. užtikrinti, kad pinigų plovimo ir (ar) teroristų finansavimo prevencijos priemonės būtų tinkamai integruotos į Ūkio subjekto vidaus kontrolės sistemą (įskaitant priimamų į darbą asmenų patikrinimą, vidaus kontrolės sistemos veiklos auditą);</text:p>
      <text:p text:style-name="P280">73.5. siekti naudoti Ūkio subjekto veikloje naujas saugias piniginių operacijų atlikimo sistemas, kurios ribotų pinigų plovimo ir (ar) teroristų finansavimo galimybes per įmonę;</text:p>
      <text:p text:style-name="P281">73.6. užtikrinti<text:s/>veiksmingą pinigų plovimo ir (ar) teroristų finansavimo rizikos valdymą grupės, kurioje Ūkio subjektas yra patronuojanti įmonė, mastu.</text:p>
      <text:p text:style-name="P282">74. Ūkio subjektų darbuotojams rekomenduojama:</text:p>
      <text:p text:style-name="P283">74.1. keistis atitinkama informacija ir patirtimi su kitomis Lietuvos Respublikos ar užsienio bendrovėmis ir institucijomis, kurių veikla susijusi su pinigų plovimo ir (ar) teroristų finansavimo prevencija;</text:p>
      <text:p text:style-name="P284">74.2. sekti informaciją Lietuvos ir užsienio spaudos leidiniuose bei kituose prieinamuose šaltiniuose (pvz., internete ir pan.), kuriuose rašoma pinigų plovimo ir (ar) teroristų finansavimo prevencijos klausimais;</text:p>
      <text:p text:style-name="P285">74.3. susipažinti su FNTT, kitų valstybės institucijų, atsakingų už pinigų plovimo ir (ar) teroristų finansavimo prevencijos priemonių įgyvendinimą,<text:s/>parengtais nurodymais, skirtais finansų įstaigoms ar kitiems subjektams, ir pasinaudoti jose išdėstyta informacija savo veikloje;</text:p>
      <text:p text:style-name="P286">74.4. susipažinti su FATF ir kitų tarptautinių institucijų ar organizacijų, atsakingų už pinigų plovimo ir (ar) teroristų<text:s/>finansavimo prevenciją, parengtais nurodymais,<text:s/><text:soft-page-break/>instrukcijomis, rekomendacijomis ir kitais dokumentais bei pasinaudoti jų nuostatomis ar juose išdėstyta informacija savo veikloje.</text:p>
      <text:p text:style-name="P287"/>
      <text:p text:style-name="P288"><text:span text:style-name="T289">VII</text:span><text:span text:style-name="T290">.<text:s/></text:span><text:span text:style-name="T291">INFORMACIJOS APSAUGA IR ATSAKOMYBĖ</text:span></text:p>
      <text:p text:style-name="P292"/>
      <text:p text:style-name="P293">75. Ūkio subjektams ir<text:s/>jų darbuotojams draudžiama pranešti klientui ar kitiems asmenims arba kitais būdais leisti jiems suprasti, kad informacija apie kliento atliekamas pinigines operacijas arba sudaromus sandorius, arba dėl jų atliekamą tyrimą pateikta FNTT.</text:p>
      <text:p text:style-name="P294">76. Nurodymų<text:s/>75 punkte nustatytas draudimas nedraudžia Ūkio subjektams:</text:p>
      <text:p text:style-name="P295">76.1. keistis informacija su kredito įstaigomis, draudimo įmonėmis ir draudimo brokeriais, ir investicinėmis kintamojo kapitalo bendrovėmis, registruotomis Europos Sąjungos valstybių narių teritorijoje, taip pat registruotomis trečiųjų valstybių teritorijoje, kuriose galioja PPTFPĮ lygiaverčiai reikalavimai, jei jie priklauso vienai grupei, sudarytai iš pagrindinės įmonės, jos pavaldžiųjų įmonių ir įmonių, kuriose pagrindinė įmonė arba jai pavaldžios įmonės turi kapitalo dalį, taip pat įmonės, sudarančios konsoliduotą finansinę atskaitomybę ir metinę konsoliduotą finansinę atskaitomybę;</text:p>
      <text:p text:style-name="P296">76.2. keistis informacija su kredito įstaigomis, finansų įstaigomis, auditorių, buhalterinės apskaitos ar<text:s/>mokesčių konsultavimo paslaugas teikiančiomis įmonėmis, notarų ir teisę atlikti notarinius veiksmus turinčiais asmenimis bei advokatais ir advokatų padėjėjais tokiais atvejais, kurie yra susiję su tuo pačiu klientu ir tuo pačiu sandoriu, apimančiu du arba<text:s/>daugiau iš minėtų subjektų, jei jie yra registruoti Europos Sąjungos valstybės narės teritorijoje ar trečiosios valstybės teritorijoje, kurioje galioja PPTFPĮ lygiaverčiai reikalavimai, ir jei jie priklauso tos pačios kategorijos profesijai ir turi lygiavertes profesinės paslapties ir asmens duomenų saugojimo pareigas.</text:p>
      <text:p text:style-name="P297">77. Nurodymų 76 punkte:</text:p>
      <text:p text:style-name="P298">77.1. nurodytais atvejais keistis informacija leidžiama tik siekiant užkirsti kelią pinigų plovimui ir (ar) teroristų finansavimui;</text:p>
      <text:p text:style-name="P299">77.2. nustatytos išimtys dėl informacijos perdavimo negalioja, jei dėl to yra priimtas atskiras Europos Komisijos sprendimas dėl finansų įstaigų ir kitų subjektų, kuriems taikomas PPTFPĮ, bei finansų įstaigų ir kitų subjektų iš Europos Sąjungos valstybių narių ar susijusios trečiosios valstybės;</text:p>
      <text:p text:style-name="P300">77.3. nurodytais atvejais, kai keičiantis informacija su subjektais, registruotais trečiosiose valstybėse, šiems subjektams teikiami asmens duomenys, asmens duomenų teikimas turi atitikti Lietuvos Respublikos asmens duomenų teisinės apsaugos įstatymo (Žin., 1996, Nr.<text:s/><text:a xlink:href="https://www.e-tar.lt/portal/lt/legalAct/TAR.5368B592234C" office:target-frame-name="_blank" xlink:show="new"><text:span text:style-name="T301">63-1479</text:span></text:a>; 2008, Nr.<text:s/><text:a xlink:href="https://www.e-tar.lt/portal/lt/legalAct/TAR.C90729CAD468" office:target-frame-name="_blank" xlink:show="new"><text:span text:style-name="T302">22-804</text:span></text:a>) reikalavimus.</text:p>
      <text:p text:style-name="P303">78. Ūkio subjektas arba jo darbuotojai nėra klientui atsakingi už sutartinių įsipareigojimų nevykdymą ar žalą, jei taip atsitinka dėl piniginės operacijos arba sandorio sustabdymo.</text:p>
      <text:p text:style-name="P304">79. Jokion atsakomybėn nėra traukiami ir Ūkio subjektų darbuotojai, kurie gera valia praneša FNTT apie kliento vykdomas įtartinas ar neįprastas pinigines operacijas arba sandorius.</text:p>
      <text:p text:style-name="P305">80. PPTFPĮ nurodytos informacijos pateikimas FNTT nėra laikomas pramoninės, komercinės ar banko paslapties atskleidimu. Nei Ūkio subjektas, nei Ūkio subjekto darbuotojas, pranešęs FNTT PPTFPĮ nurodytą informaciją, nėra traukiami atsakomybėn už pramoninės, komercinės ar banko paslapties atskleidimą, net jeigu patikrinus minėtą informaciją nustatoma, kad klientas nesiverčia nusikalstama veika.</text:p>
      <text:p text:style-name="P306">81. PPTFPĮ užtikrina asmens, padėjusio išaiškinti pinigų plovimo ir (ar) teroristų finansavimo prevencijos priemonių įgyvendinimo pažeidimus ir pinigų plovimo ir (ar) teroristų finansavimo atvejus, anonimiškumą. Kad tai būtų įgyvendinta, Ūkio subjektas savo pranešimuose FNTT neprivalo nurodyti asmens, kuris pranešė apie įtartinas arba neįprastas pinigines operacijas, duomenų. Pateikiama tik PPTFPĮ reikalaujama informacija ir nurodomas<text:s/><text:soft-page-break/>Ūkio subjektas bei jos vidaus padalinys arba darbuotojas, atsakingas už PPTFPĮ reikalavimų įgyvendinimą.</text:p>
      <text:p text:style-name="P307"/>
      <text:p text:style-name="P308"><text:span text:style-name="T309">VIII</text:span><text:span text:style-name="T310">.<text:s/></text:span><text:span text:style-name="T311">BAIGIAMOSIOS NUOSTATOS</text:span></text:p>
      <text:p text:style-name="P312"/>
      <text:p text:style-name="P313">82. Nurodymuose nurodyti dydžiai eurais yra išreiškiami litais pagal Lietuvos banko skelbiamą oficialų euro ir lito santykį.</text:p>
      <text:p text:style-name="P314">83. Ūkio subjektai, pažeidę nurodymų reikalavimus, atsako įstatymų<text:s/>nustatyta tvarka.</text:p>
      <text:p text:style-name="P315"/>
      <text:p text:style-name="P316">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ĖS ĮMONĖS „LIETUVOS PRABAVIMO RŪMAI“ DIREKTORIAUS</dc:title>
    <meta:initial-creator>Sandra</meta:initial-creator>
    <dc:creator>Adlib User</dc:creator>
    <meta:creation-date>2015-09-07T20:02:00Z</meta:creation-date>
    <dc:date>2015-09-07T20:02:00Z</dc:date>
    <meta:template xlink:href="Normal" xlink:type="simple"/>
    <meta:editing-cycles>2</meta:editing-cycles>
    <meta:editing-duration>PT0S</meta:editing-duration>
    <meta:document-statistic meta:page-count="15" meta:paragraph-count="300" meta:word-count="6406" meta:character-count="50443" meta:row-count="1231" meta:non-whitespace-character-count="44337"/>
  </office:meta>
</office:document-meta>
</file>