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style:snap-to-layout-grid="false" fo:text-align="center"/>
      <style:text-properties fo:color="#000000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 fo:letter-spacing="0.0416in" style:font-size-complex="11pt"/>
    </style:style>
    <style:style style:name="T15" style:parent-style-name="DefaultParagraphFont" style:family="text">
      <style:text-properties fo:color="#000000" style:font-size-complex="11pt"/>
    </style:style>
    <style:style style:name="P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" style:parent-style-name="DefaultParagraphFont" style:family="text">
      <style:text-properties fo:text-transform="uppercase"/>
    </style:style>
    <style:style style:name="T2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ŠVIETIMO IR MOKSLO MINISTRO 2001 09 20 ĮSAKYMO NR. 1319 „DĖL LIETUVOS JŪREIVYSTĖS KOLEGIJOS STEIGIAMOSIOS TARYBOS“ PAKEITIMO</text:p>
      <text:p text:style-name="P9"/>
      <text:p text:style-name="P10">2003 m. vasario 24 d. Nr. 235</text:p>
      <text:p text:style-name="P11">Vilnius</text:p>
      <text:p text:style-name="P12"/>
      <text:p text:style-name="P13"><text:span text:style-name="T14">Pakeičiu</text:span><text:span text:style-name="T15"><text:s/>švietimo ir mokslo ministro 2001 m. rugsėjo 20 d. įsakymą Nr. 1319 „Dėl Lietuvos jūreivystės kolegijos steigiamosios tarybos“ (Žin., Nr. 97-3451) ir vietoj Kęstučio Bartkevičiaus įrašau Evaldą Zacharevičių, Lietuvos saugios laivybos administracijos direktorių.</text:span></text:p>
      <text:p text:style-name="P16"/>
      <text:p text:style-name="P17"/>
      <text:p text:style-name="P18"/>
      <text:p text:style-name="P19"><text:span text:style-name="T20">ŠVIETIMO IR MOKSLO MINISTRAS</text:span><text:span text:style-name="T21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25T13:08:00Z</meta:creation-date>
    <dc:date>2017-09-25T13:08:00Z</dc:date>
    <meta:template xlink:href="Normal.dotm" xlink:type="simple"/>
    <meta:editing-cycles>2</meta:editing-cycles>
    <meta:editing-duration>PT0S</meta:editing-duration>
    <meta:document-statistic meta:page-count="1" meta:paragraph-count="8" meta:word-count="81" meta:character-count="558" meta:row-count="23" meta:non-whitespace-character-count="485"/>
  </office:meta>
</office:document-meta>
</file>