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tab-stops>
          <style:tab-stop style:type="left" style:position="0.5902in"/>
        </style:tab-stops>
      </style:paragraph-propertie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tab-stops>
          <style:tab-stop style:type="left" style:position="0.5902in"/>
        </style:tab-stops>
      </style:paragraph-propertie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justify" fo:text-indent="0.4923in"/>
    </style:style>
  </office:automatic-styles>
  <office:body>
    <office:text text:use-soft-page-breaks="true">
      <text:p text:style-name="P1"><text:span text:style-name="T4">LIETUVOS RESPUBLIKOS APLINKOS MINISTRAS</text:span></text:p>
      <text:p text:style-name="P5"/>
      <text:p text:style-name="P6">Į S A K Y M A S</text:p>
      <text:p text:style-name="P7">DĖL LIETUVOS RESPUBLIKOS APLINKOS MINISTRO 2004 M. GEGUŽĖS 5 D. ĮSAKYMO NR. D1-246 „DĖL AUKŠTYBINIŲ PASTATŲ IŠDĖSTYMO SPECIALIŲJŲ PLANŲ RENGIMO TAISYKLIŲ IR KRAŠTOVAIZDŽIO TVARKYMO SPECIALIŲJŲ PLANŲ RENGIMO TAISYKLIŲ PATVIRTINIMO“ PAKEITIMO</text:p>
      <text:p text:style-name="P8"/>
      <text:p text:style-name="P9">2007 m. sausio 9 d. Nr. D1-19</text:p>
      <text:p text:style-name="P10">Vilnius</text:p>
      <text:p text:style-name="P11"/>
      <text:p text:style-name="P12"><text:span text:style-name="T13">Pakeičiu</text:span><text:s/>Aukštybinių pastatų išdėstymo specialiųjų planų rengimo taisykles, patvirtintas Lietuvos Respublikos aplinkos ministro 2004 m. gegužės 5 d. įsakymu Nr. D1-246 „Dėl Aukštybinių pastatų išdėstymo specialiųjų planų rengimo taisyklių ir Kraštovaizdžio tvarkymo specialiųjų planų rengimo taisyklių patvirtinimo“ (Žin., 2004, Nr.<text:s/><text:a xlink:href="https://www.e-tar.lt/portal/lt/legalAct/TAR.C123DA4D6E39" office:target-frame-name="_blank" xlink:show="new"><text:span text:style-name="T14">79-2811</text:span></text:a>):</text:p>
      <text:p text:style-name="P15">1. Papildau 6.15 punktu ir jį išdėstau taip:</text:p>
      <text:p text:style-name="P16">„6.15. Užstatymo aukštis – planuojamos teritorijos vyraujantis (daugiau kaip 70 procentų užstatymo) pastatų aukštų skaičius ar maksimalus pastatų aukštis metrais, kurio negalima viršyti.“</text:p>
      <text:p text:style-name="P17">2. Išdėstau 12.1 punktą taip:</text:p>
      <text:p text:style-name="P18">„12.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atestuotas teritorijų (urbanistinio) planavimo specialistas;“.</text:p>
      <text:p text:style-name="P19">3. Išdėstau 12.2 punktą taip:</text:p>
      <text:p text:style-name="P20">„12.2. atestuotas teritorijų (urbanistinio) planavimo specialistas ar atitinkamos kvalifikacijos aukštąjį išsilavinimą turintis specialistas.“</text:p>
      <text:p text:style-name="P21">4. Išdėstau 13 punktą taip:</text:p>
      <text:p text:style-name="P22">„13. Prieš pradėdamas rengti Planą, planavimo organizatorius Teritorijų planavimo dokumentams rengti sąlygų parengimo ir išdavimo tvarkos aprašo, patvirtinto aplinkos ministro 2004 m. gegužės 7 d. įsakymu Nr. D1-262, (Žin., 2004, Nr.<text:s/><text:a xlink:href="https://www.e-tar.lt/portal/lt/legalAct/TAR.599F25262B71" office:target-frame-name="_blank" xlink:show="new"><text:span text:style-name="T23">83-3028</text:span></text:a>; 2006, Nr.<text:s/><text:a xlink:href="https://www.e-tar.lt/portal/lt/legalAct/TAR.07374F2BC292" office:target-frame-name="_blank" xlink:show="new"><text:span text:style-name="T24">112-4293</text:span></text:a>), nustatyta tvarka raštu kreipiasi į šių Taisyklių 14 punkt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Planą. Apie tai jis per 5 darbo dienas raštu praneša institucijai, kuriai pavaldi yra planavimo sąlygas turėjusi išduoti institucija. Pranešimą gavusi institucija turi priimti sprendimą, kaip turės būti patikrinami be išduotų planavimo sąlygų parengto Plano sprendiniai.“</text:p>
      <text:p text:style-name="P25">5. Išdėstau 14.2 punktą taip:</text:p>
      <text:p text:style-name="P26">„14.2. atitinkamą Kultūros paveldo departamento prie Kultūros ministerijos teritorinį padalinį;“.</text:p>
      <text:p text:style-name="P27">6. Išdėstau 16 punktą taip:</text:p>
      <text:p text:style-name="P28">„16. Planavimo organizatorius su plano rengėju sudaro sutartį Planui parengti vadovaudamasis Lietuvos Respublikos civilinio kodekso (Žin., 2000, Nr.<text:s/><text:a xlink:href="https://www.e-tar.lt/portal/lt/legalAct/TAR.8A39C83848CB" office:target-frame-name="_blank" xlink:show="new"><text:span text:style-name="T29">74-2262</text:span></text:a>) bei kitų teisės aktų nuostatomis. Sutartis su plano rengėju (-ais) gali būti sudaroma visam planavimo procesui arba atskiriems jo etapams (dalims) atlikti. Planavimo organizatorius Plano rengėjui pateikia:“.</text:p>
      <text:p text:style-name="P30">7. Išdėstau 18 punktą taip:</text:p>
      <text:p text:style-name="P31">„18. Plano rengimas prasideda planavimo organizatoriui viešai paskelbus apie priimtą sprendimą dėl Plano rengimo pradžios ir planavimo tikslų. Plano rengimo terminas negali viršyti planavimo sąlygų galiojimo laiko.“</text:p>
      <text:p text:style-name="P32">8. Išdėstau 19 punktą taip:</text:p>
      <text:p text:style-name="P33">„19. Kai yra keičiamas galiojantis Planas, kai yra rengiamas Planas esant jau parengtam miesto ar miestelio teritorijos bendrajam planui, kuriame aukštybinių pastatų išdėstymo klausimai nespręsti, Planavimo organizatorius planavimo darbų programoje gali numatyti sujungti plano rengimo etapo stadijas. Kai plano rengimo etapo stadijos yra sujungiamos, Plano rengėjas planavimo organizatoriaus pritarimui pateikia užbaigtą Plano rengimo etapo dokumentaciją – sprendinių grafinę ir tekstinę (aiškinamasis raštas) dalis.“</text:p>
      <text:p text:style-name="P34">9. Išdėstau 20 punktą taip:</text:p>
      <text:p text:style-name="P35">„20. Plano rengimo etapą sudaro trys stadijos (esamos būklės analizės, koncepcijos rengimo ir sprendinių konkretizavimo), kurių metu atliekama planuojamos teritorijos analizė, nustatomos jos plėtros galimybės ir prioritetai bei parengiami sprendiniai. Užbaigus kiekvieną plano rengimo etapo stadiją, turi būti gautas planavimo organizatoriaus pritarimas.“</text:p>
      <text:p text:style-name="P36">10. Išdėstau 29 punktą taip:</text:p>
      <text:p text:style-name="P37">„29. Planų sprendinių poveikio vertinimas vykdomas vadovaujantis 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38">113-4228</text:span></text:a>), ir parengiama sprendinių poveikio vertinimo ataskaita.“</text:p>
      <text:p text:style-name="P39">11. Išdėstau 32 punktą taip:</text:p>
      <text:p text:style-name="P40">„32. Tais atvejais, kai vadovaujantis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41">130-4650</text:span></text:a>), nustatyta atlikti konkretaus plano sprendinių strateginį pasekmių aplinkai vertinimą, šis vertinimas atliekamas Plano koncepcijos rengimo stadijoje.“</text:p>
      <text:p text:style-name="P42">12. Išdėstau 33 punktą taip:</text:p>
      <text:p text:style-name="P43">„33. Plano svarstymo ir visuomenės dalyvavimo šiame procese tvarką nustato Visuomenės dalyvavimo teritorijų planavimo procese nuostatai, patvirtinti Lietuvos Respublikos Vyriausybės 1996 m. rugsėjo 18 d. nutarimu Nr. 1079 (Žin., 1996, Nr.<text:s/><text:a xlink:href="https://www.e-tar.lt/portal/lt/legalAct/TAR.802893A37D00" office:target-frame-name="_blank" xlink:show="new"><text:span text:style-name="T44">90-2099</text:span></text:a>; 2004, Nr. 112-4189). Plano svarstymo procedūra atliekama bendrąja tvarka.“</text:p>
      <text:p text:style-name="P45">13. Išdėstau 35 punktą taip:</text:p>
      <text:p text:style-name="P46">„35. Plano sprendiniai kompleksiškai derinami savivaldybės Nuolatinėje statybos komisijoje. Derinimo procedūra turi būti baigta per 15 darbo dienų nuo prašymo derinti Planą gavimo dienos. Jei išvada ar protokolas dėl pateikto Plano derinimo arba nederinimo per nustatytą terminą nebuvo išduotas ir planavimo organizatoriui nepranešta apie protokolo ar išvados neišdavimo priežastis, laikoma, kad planas yra suderintas, o planavimo organizatorius turi teisę parengtą planą teikti tikrinti valstybinę teritorijų planavimo priežiūrą atliekančiai institucijai. Apie tai jis per 5 darbo dienas raštu praneša derinimo išvadą ar protokolą turėjusiai pateikti institucijai.“</text:p>
      <text:p text:style-name="P47">14. Papildau nauju 39 punktu ir išdėstau jį taip:</text:p>
      <text:p text:style-name="P48">„39. Planas patvirtinamas arba motyvuotai nepatvirtinamas per 20 darbo dienų nuo valstybinės teritorijų planavimo priežiūrą atliekančios institucijos plano patikrinimo akto gavimo dienos.“</text:p>
      <text:p text:style-name="P49">15. Papildau nauju 40 punktu ir išdėstau jį taip:</text:p>
      <text:p text:style-name="P50">„40. Planas tvirtinti neteikiamas, jeigu valstybinės teritorijų planavimo priežiūrą atliekančios institucijos išvada dėl Plano tvirtinimo yra neigiama. Tais atvejais, kai išvada dėl Plano tvirtinimo yra teigiama, bet Planą tvirtinti turinti institucija Plano netvirtina, ji per 39 punkte nurodytą terminą privalo pateikti planavimo organizatoriui motyvuotą atsakymą dėl Plano netvirtinimo.“</text:p>
      <text:p text:style-name="P51">16. Papildau nauju 41 punktu ir išdėstau jį taip:</text:p>
      <text:p text:style-name="P52">„41. Jei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Žin., 1998, Nr.<text:s/><text:a xlink:href="https://www.e-tar.lt/portal/lt/legalAct/TAR.33DE665E5E0E" office:target-frame-name="_blank" xlink:show="new"><text:span text:style-name="T53">51-1392</text:span></text:a>; 2004, Nr. 98-3626) 5 straipsnio 2 dalyje.“</text:p>
      <text:p text:style-name="P54">17. 39 punktą laikau 42 punktu ir išdėstau jį taip:</text:p>
      <text:p text:style-name="P55">„42. Patvirtintas Planas ne vėliau kaip per 15 darbo dienų nuo jo patvirtinimo dienos registruojamas savivaldybės Teritorijų planavimo dokumentų registre, o jo sprendiniai fiksuojami Teritorijų planavimo duomenų banke Teritorijų planavimo dokumentų registro nuostatų ir Teritorijų planavimo duomenų banko nuostatų, patvirtintų Lietuvos Respublikos Vyriausybės 1996 m. birželio 19 d. nutarimu Nr. 721 (Žin., 1996, Nr.<text:s/><text:a xlink:href="https://www.e-tar.lt/portal/lt/legalAct/TAR.7278F9458211" office:target-frame-name="_blank" xlink:show="new"><text:span text:style-name="T56">60-1417</text:span></text:a>; 2004, Nr.<text:s/><text:a xlink:href="https://www.e-tar.lt/portal/lt/legalAct/TAR.136C7D09BFCF" office:target-frame-name="_blank" xlink:show="new"><text:span text:style-name="T57">165-6035</text:span></text:a>), nustatyta tvarka.“</text:p>
      <text:p text:style-name="P58">18. 40, 41 punktus laikau 43, 44 punktais.</text:p>
      <text:p text:style-name="P59">19. Išdėstau 43 punktą taip:</text:p>
      <text:p text:style-name="P60">„43. Patvirtintas Planas įsigalioja kitą dieną po to, kai savivaldybės tarybos ar jos įgalioto savivaldybės administracijos direktoriaus sprendimas dėl Plano patvirtinimo paskelbiamas vietiniame laikraštyje ir savivaldybės interneto tinklalapyje, jei pačiame sprendime nenustatyta vėlesnė įsigaliojimo data.“</text:p>
      <text:p text:style-name="P61">20. Išdėstau 44 punktą taip:</text:p>
      <text:p text:style-name="P62">„44. Planas keičiamas tik tais atvejais, kai keičiama veiklos koncepcija, veiklos kryptys, tvarkymo prioritetai ir jo sprendiniai. Sprendimą dėl Plano keitimo būtinumo planavimo organizatoriaus motyvuotu siūlymu priima Planą tvirtinusi institucija. Planų keitimai rengiami, svarstomi, derinami, tikrinami, tvirtinami ta pačia tvarka kaip ir pats Planas.“</text:p>
      <text:p text:style-name="P63">21. 42–47 punktus atitinkamai laikau 45–50 punktais.</text:p>
      <text:p text:style-name="P64">22. 48 punktą laikau 51 punktu ir jį išdėstau taip:</text:p>
      <text:p text:style-name="P65">„51. Ginčus, kilusius tarp planavimo sąlygas išdavusių institucijų ir (ar) planavimo organizatoriaus, taip pat derinimo ir svarstymo procedūros metu kilusius ginčus nagrinėja ir sprendimus priima valstybinę teritorijų planavimo priežiūrą atliekanti institucija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66">34-851</text:span></text:a>; 2004, Nr.<text:s/><text:a xlink:href="https://www.e-tar.lt/portal/lt/legalAct/TAR.39E7D73DA224" office:target-frame-name="_blank" xlink:show="new"><text:span text:style-name="T67">109-4075</text:span></text:a>), nustatyta tvarka.“</text:p>
      <text:p text:style-name="P68">23. 49 punktą laikau 52 punktu ir jį išdėstau taip:</text:p>
      <text:p text:style-name="P69">„52. Ginčus dėl 51 punkte nurodytos institucijos sprendimų ir žalos atlyginimo sprendžia teismas.“</text:p>
      <text:p text:style-name="P70"/>
      <text:p text:style-name="P71"/>
      <text:p text:style-name="P72"><text:span text:style-name="T73">APLINKOS MINISTRAS</text:span><text:span text:style-name="T74"><text:tab/>ARŪNAS KUNDROTA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9T06:00:00Z</meta:creation-date>
    <dc:date>2016-10-19T06:00:00Z</dc:date>
    <meta:template xlink:href="Normal.dotm" xlink:type="simple"/>
    <meta:editing-cycles>2</meta:editing-cycles>
    <meta:editing-duration>PT0S</meta:editing-duration>
    <meta:document-statistic meta:page-count="3" meta:paragraph-count="92" meta:word-count="1391" meta:character-count="10329" meta:row-count="291" meta:non-whitespace-character-count="9030"/>
  </office:meta>
</office:document-meta>
</file>