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SAUSIO 28 D. NUTARIMO NR. 94 „DĖL VALSTYBĖS VIDAUS SKOLOS SPECIALIOS PASKIRTIES AKCINEI BENDROVEI „LIETUVOS ENERGIJA“, SPECIALIOS PASKIRTIES ŠILUMOS TINKLŲ AKCINĖMS BENDROVĖMS IR AKCINEI BENDROVEI „LIETUVOS DUJOS“ PADENGIMO“ PAPILDYMO</text:p>
      <text:p text:style-name="P14"/>
      <text:p text:style-name="P15">2003 m. spalio 28 d. Nr. 133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pildyti Lietuvos Respublikos Vyriausybės 1999 m. sausio 28 d. nutarimą Nr. 94 „Dėl valstybės vidaus skolos specialios paskirties akcinei bendrovei „Lietuvos energija“, specialios paskirties šilumos tinklų akcinėms bendrovėms ir akcinei bendrovei „Lietuvos dujos“ padengimo“ (Žin., 1999, Nr.<text:s/></text:span><text:a xlink:href="https://www.e-tar.lt/portal/lt/legalAct/TAR.16AFA715249D" office:target-frame-name="_blank" xlink:show="new"><text:span text:style-name="T24">13-322</text:span></text:a><text:span text:style-name="T25">; 2000, Nr.<text:s/></text:span><text:a xlink:href="https://www.e-tar.lt/portal/lt/legalAct/TAR.B1C845FD3720" office:target-frame-name="_blank" xlink:show="new"><text:span text:style-name="T26">81-2449</text:span></text:a><text:span text:style-name="T27">) šiuo 27 punktu:</text:span></text:p>
      <text:p text:style-name="P28"><text:span text:style-name="T29">„</text:span><text:span text:style-name="T30">27</text:span><text:span text:style-name="T31">. Leisti Finansų ministerijai likusią pripažintos valstybės vidaus skolos akcinei bendrovei „Lietuvos energija“ dalį (974136,39 lito) padengti iš lėšų, gautų išleidus Lietuvos Respublikos Vyriausybės vertybinius popierius, ir pervesti šias lėšas į akcinės bendrovės „Lietuvos energija“ atsiskaitomąją sąskaitą iki 2003 m. gruodžio 1 dienos“.</text:span></text:p>
      <text:p text:style-name="P32"/>
      <text:p text:style-name="P33"/>
      <text:p text:style-name="P34"/>
      <text:p text:style-name="P35">MINISTRAS PIRMININKAS<text:tab/>ALGIRDAS BRAZAUSKAS</text:p>
      <text:p text:style-name="P36"/>
      <text:p text:style-name="P37"/>
      <text:p text:style-name="P38"/>
      <text:p text:style-name="P39">FINANSŲ MINISTRĖ<text:tab/>DALIA GRYBAUSKAITĖ</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21T12:30:00Z</meta:creation-date>
    <dc:date>2021-06-21T12:30:00Z</dc:date>
    <meta:template xlink:href="Normal.dotm" xlink:type="simple"/>
    <meta:editing-cycles>2</meta:editing-cycles>
    <meta:editing-duration>PT0S</meta:editing-duration>
    <meta:document-statistic meta:page-count="1" meta:paragraph-count="9" meta:word-count="174" meta:character-count="1354" meta:row-count="22" meta:non-whitespace-character-count="1189"/>
  </office:meta>
</office:document-meta>
</file>