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PASKOLŲ IŠ UŽSIENIO BANKŲ AKCINĖS BENDROVĖS „MAŽEIKIŲ NAFTA“ MAŽEIKIŲ NAFTOS PERDIRBIMO GAMYKLOS REKONSTRUKCIJOS BEI BŪTINGĖS NAFTOS TERMINALO STATYBOS PROJEKTUI FINANSUOTI IR BENDROVĖS „MAŽEIKIŲ NAFTA“ APYVARTINĖMS LĖŠOMS PAPILDYTI ĮSTATYMO PAKEITIMO ĮSTATYMO PROJEKTO PATEIKIMO LIETUVOS RESPUBLIKOS SEIMUI</text:p>
      <text:p text:style-name="P15"/>
      <text:p text:style-name="P16">2003 m. kovo 27 d. Nr. 37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ritarti</text:span><text:span text:style-name="T26"><text:s/>Lietuvos Respublikos paskolų iš užsienio bankų akcinės bendrovės „Mažeikių nafta“ Mažeikių naftos perdirbimo gamyklos rekonstrukcijos bei Būtingės naftos terminalo statybos projektui finansuoti ir bendrovės „Mažeikių nafta“ apyvartinėms lėšoms papildyti į</text:span><text:span text:style-name="T27">statymo pakeitimo įstatymo projektui ir pateikti jį Lietuvos Respublikos Seimui.</text:span></text:p>
      <text:p text:style-name="P28"><text:span text:style-name="T29">Prašyti Lietuvos Respublikos Seimą svarstyti nurodytąjį įstatymo projektą skubos tvarka.</text:span></text:p>
      <text:p text:style-name="P30"><text:span text:style-name="T31">2</text:span><text:span text:style-name="T32">. Įgalioti finansų ministrę D. Grybauskaitę, o jai negalint dalyvauti – finansų v</text:span><text:span text:style-name="T33">iceministrą V. Vasiliauską atstovauti Lietuvos Respublikos Vyriausybei, svarstant nurodytąjį įstatymo projektą Lietuvos Respublikos Seime.</text:span></text:p>
      <text:p text:style-name="P34"/>
      <text:p text:style-name="P35"/>
      <text:p text:style-name="P36">MINISTRAS PIRMININKAS<text:tab/>ALGIRDAS BRAZAUSKAS</text:p>
      <text:p text:style-name="Normal"/>
      <text:p text:style-name="P37">FINANSŲ MINISTRĖ<text:tab/>DALIA GRYBAUSKAITĖ</text:p>
      <text:p text:style-name="P38">______________</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1:40:00Z</meta:creation-date>
    <dc:date>2015-09-07T21:40:00Z</dc:date>
    <meta:template xlink:href="Normal" xlink:type="simple"/>
    <meta:editing-cycles>2</meta:editing-cycles>
    <meta:editing-duration>PT0S</meta:editing-duration>
    <meta:document-statistic meta:page-count="1" meta:paragraph-count="13" meta:word-count="150" meta:character-count="1220" meta:row-count="41" meta:non-whitespace-character-count="1083"/>
  </office:meta>
</office:document-meta>
</file>