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2.5%"/>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SPALIO 31 D. NUTARIMO NR. 1359 „DĖL GYDYTOJŲ RENGIMO“ PAKEITIMO</text:span></text:p>
      <text:p text:style-name="Normal"/>
      <text:p text:style-name="P17">2008 m. vasario 6 d. Nr. 91</text:p>
      <text:p text:style-name="P18">Vilnius</text:p>
      <text:p text:style-name="P19"/>
      <text:p text:style-name="P20">Lietuvos Respublikos Vyriausybė<text:span text:style-name="T21"><text:s/>nutaria</text:span>:</text:p>
      <text:p text:style-name="P22">Pakeisti Lietuvos Respublikos Vyriausybės 2003 m. spalio 31 d. nutarimą Nr. 1359 „Dėl gydytojų rengimo“ (Žin., 2003, Nr.<text:s/><text:a xlink:href="https://www.e-tar.lt/portal/lt/legalAct/TAR.F1D2EF137C18" office:target-frame-name="_blank" xlink:show="new"><text:span text:style-name="T23">104-4667</text:span></text:a>):</text:p>
      <text:p text:style-name="P24">1. Išdėstyti 1.2 punktą taip:</text:p>
      <text:p text:style-name="P25">„1.2.<text:s/><text:span text:style-name="T26">Medicinos rezidentūra</text:span><text:span text:style-name="T27"><text:s/></text:span><text:span text:style-name="T28">–</text:span><text:span text:style-name="T29"><text:s/></text:span>trečiosios pakopos universitetinės medicinos krypties studijos, skirtos gydytojui, norinčiam įgyti ar pakeisti medicinos praktikos rūšies gydytojo profesinę kvalifikaciją.“</text:p>
      <text:p text:style-name="P30">2. Nurodytuoju nutarimu patvirtintuose Medicinos rezidentūros nuostatuose:</text:p>
      <text:p text:style-name="P31">2.1. Išdėstyti 1 punktą taip:<text:s/></text:p>
      <text:p text:style-name="P32">„1.<text:s/><text:span text:style-name="T33">Medicinos rezidentūros nuostatai nustato medicinos rezidentūros (toliau vadinama –<text:s/></text:span>rezidentūra) organizavimą, vykdymą ir finansavimą.“</text:p>
      <text:p text:style-name="P34">2.2. Išdėstyti 2 punktą taip:</text:p>
      <text:p text:style-name="P35">„2. Rezidentūros studijų forma – dieninės studijos. Rezidentūrą sudaro teorinė dalis ir gydytojo rezidento (toliau vadinama – rezidentas) profesinės veiklos praktika, skirstomos į dalykų ciklus (modulius, praktikumus) (toliau vadinama – ciklas). Rezidentūros studijos vyksta pagal Studijų ir mokymo programų registre įregistruotas rezidentūros studijų programas (toliau vadinama – rezidentūros programa).“</text:p>
      <text:p text:style-name="P36">2.3. Išdėstyti 8 punktą taip:</text:p>
      <text:p text:style-name="P37">„8. Rezidentūros bazė – universiteto ligoninė ar kita sveikatos priežiūros įstaiga, sveikatos apsaugos ministro ir švietimo ir mokslo ministro nustatyta tvarka įgijusi teisę vykdyti rezidentūros programą ar jos dalį.“</text:p>
      <text:p text:style-name="P38">2.4. Išdėstyti 9 punktą taip:</text:p>
      <text:p text:style-name="P39">„9. Rezidentūros bazės vadovas privalo užtikrinti, kad pacientai, kurie kreipiasi į sveikatos priežiūros įstaigą, būtų informuoti, kad šioje sveikatos priežiūros įstaigoje vykdomos rezidentūros studijos. Paciento dalyvavimą mokymo procese reglamentuoja Lietuvos Respublikos pacientų teisių ir žalos sveikatai atlyginimo įstatymas (Žin., 1996, Nr. <text:a xlink:href="https://www.e-tar.lt/portal/lt/legalAct/TAR.C6E4170DB704" office:target-frame-name="_blank" xlink:show="new"><text:span text:style-name="T40">102-2317</text:span></text:a>; 2004, Nr. 115-4284) ir kiti teisės aktai.“</text:p>
      <text:p text:style-name="P41">2.5. Papildyti šiuo 10<text:span text:style-name="T42">1</text:span><text:s/>punktu:<text:s/></text:p>
      <text:p text:style-name="P43"><text:span text:style-name="T44">„</text:span><text:span text:style-name="T45">10</text:span><text:span text:style-name="T46">1</text:span><text:span text:style-name="T47">. Skaičiuojant rezidento bazinės pareiginės algos dydį, jaunesniajam rezidentui nustatomas bazinės mėnesinės algos koeficientas – 11, o vyresniajam rezidentui – 14.“</text:span></text:p>
      <text:p text:style-name="P48">2.6. Išdėstyti 16 punktą taip:</text:p>
      <text:p text:style-name="P49">„16. Sveikatos apsaugos ministerija su universitetu ir rezidentūros baze sudaro sutartį dėl šeimos gydytojų, gydytojų specialistų rengimo. Sutartyje numatoma valstybės biudžeto asignavimų, skirtų rezidento bazinei pareiginei algai, skyrimas rezidentūros bazei, rezidentų praktinio mokymo sąlygos, sutarties<text:span text:style-name="T50"><text:s/></text:span>šalių teisės ir pareigos, kiti sutartiniai įsipareigojimai.“</text:p>
      <text:p text:style-name="P51">2.7. Išdėstyti 18 punktą taip:</text:p>
      <text:p text:style-name="P52">„18. Rezidento profesinės veiklos praktikos metu rezidentas įdarbinamas ir dirba gydytoju rezidentu ir įgyja specialių medicinos įgūdžių bei klinikinės patirties. Rezidentas<text:s/><text:soft-page-break/>dirba vadovaujamas rezidento vadovo. Jaunesniojo ir vyresniojo rezidento profesinės veiklos praktikos trukmę nustato sveikatos apsaugos ministras.“</text:p>
      <text:p text:style-name="P53">2.8. Pripažinti netekusiais galios 30.4, 30.8, 35.3 ir 35.6.2 punktus.</text:p>
      <text:p text:style-name="P54">2.9. Išdėstyti 42 punktą taip:<text:s/></text:p>
      <text:p text:style-name="P55">„42. Rezidentūros bazės vadovas sudaro su rezidentu terminuotą darbo sutartį, skirdamas jį į gydytojo rezidento pareigas visam teisės aktuose nustatytam darbo laikui.“</text:p>
      <text:p text:style-name="P56">2.10. Išbraukti 46.2 punkte žodžius „gavus rezidento vadovo suderinimą raštu“.</text:p>
      <text:p text:style-name="P57">2.11. Išdėstyti 48 punktą taip:<text:s/></text:p>
      <text:p text:style-name="P58">„48. Rezidentas teisės aktų nustatyta tvarka atsako už veikas, kuriomis galėjo sukelti ar padarė žalą paciento sveikatai ar gyvybei.“</text:p>
      <text:p text:style-name="P59">2.12. Išdėstyti 49 punktą taip:<text:s/></text:p>
      <text:p text:style-name="P60">„49. Rezidentūra finansuojama iš Lietuvos Respublikos valstybės biudžeto asignavimų, skiriamų universitetams ir Sveikatos apsaugos ministerijai.“</text:p>
      <text:p text:style-name="P61"/>
      <text:p text:style-name="P62"/>
      <text:p text:style-name="P63"/>
      <text:p text:style-name="P64">Ministras Pirmininkas<text:tab/>Gediminas Kirkilas</text:p>
      <text:p text:style-name="Normal"/>
      <text:p text:style-name="Normal"/>
      <text:p text:style-name="Normal"/>
      <text:p text:style-name="P6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5:15:00Z</meta:creation-date>
    <dc:date>2017-12-28T15:15:00Z</dc:date>
    <meta:print-date>2008-02-11T09:41:00Z</meta:print-date>
    <meta:template xlink:href="Normal.dotm" xlink:type="simple"/>
    <meta:editing-cycles>2</meta:editing-cycles>
    <meta:editing-duration>PT0S</meta:editing-duration>
    <meta:document-statistic meta:page-count="2" meta:paragraph-count="33" meta:word-count="506" meta:character-count="3974" meta:row-count="64" meta:non-whitespace-character-count="3501"/>
  </office:meta>
</office:document-meta>
</file>