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IETUVOS, VOKIETIJOS IR LENKIJOS UŽDAROSIOS AKCINĖS BENDROVĖS „KREKENAVOS PAŠARAI“ PATVIRTINIMO</text:p>
      <text:p text:style-name="P12"/>
      <text:p text:style-name="P13">2005 m. birželio 7 d. Nr. 1A-88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; 2005, Nr.<text:s/></text:span><text:a xlink:href="https://www.e-tar.lt/portal/lt/legalAct/TAR.24A184314815" office:target-frame-name="_blank" xlink:show="new"><text:span text:style-name="T23">52-1769</text:span></text:a><text:span text:style-name="T24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24-4507</text:span></text:a><text:span text:style-name="T26">; 2005, Nr.<text:s/></text:span><text:a xlink:href="https://www.e-tar.lt/portal/lt/legalAct/TAR.AE110E63D62A" office:target-frame-name="_blank" xlink:show="new"><text:span text:style-name="T27">63-2259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Lietuvos, Vokietijos ir Lenkijos uždarąją akcinę bendrovę „Krekenavos pašarai“ (Panevėžio r., Krekenavos sen., Glitėnų k., kodas 110666610):</text:span></text:p>
      <text:p text:style-name="P34"><text:span text:style-name="T35">1.1</text:span><text:span text:style-name="T36">. gaminančia ir tiekiančia į apyvartą didmenine ir mažmenine prekyba premiksus (PG) ir kombinuotuosius pašarus (KPG);</text:span></text:p>
      <text:p text:style-name="P37"><text:span text:style-name="T38">1.2</text:span><text:span text:style-name="T39">. tarpininke tiekiančia į apyvartą didmenine prekyba pašarų priedus ir baltymingas pašarines medžiagas (PPT).</text:span></text:p>
      <text:p text:style-name="P40"><text:span text:style-name="T41">2</text:span><text:span text:style-name="T42">.<text:s/></text:span><text:span text:style-name="T43">Pavedu</text:span><text:span text:style-name="T44"><text:s/>Pašarų skyriui įtraukti Lietuvos, Vokietijos ir Lenkijos uždarąją akcinę bendrovę „Krekenavos pašarai“ į Patvirtintų pašarų ūkio subjektų sąrašą, o patvirtinus registrą – į Lietuvos Respublikos patvirtintų pašarų ūkio subjektų registrą.</text:span></text:p>
      <text:p text:style-name="P45"><text:span text:style-name="T46">3</text:span><text:span text:style-name="T47">.<text:s/></text:span><text:span text:style-name="T48">Pripažįstu</text:span><text:span text:style-name="T49"><text:s/>netekusiu galios 2003 m. birželio 23 d. įsakymą Nr. 1A-169 „Dėl leidimų verstis pašarų gamyba ir jų teikimu į rinką išdavimo“ („Informaciniai pranešimai“, 2003, Nr.<text:s/></text:span><text:a xlink:href="https://www.e-tar.lt/portal/lt/legalAct/TAR.D25AB135C3CF" office:target-frame-name="_blank" xlink:show="new"><text:span text:style-name="T50">47-448</text:span></text:a><text:span text:style-name="T51">).</text:span></text:p>
      <text:p text:style-name="P52"/>
      <text:p text:style-name="P53"/>
      <text:p text:style-name="P54"/>
      <text:p text:style-name="P55"><text:span text:style-name="T56">VIRŠININKAS</text:span><text:span text:style-name="T57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06:53:00Z</meta:creation-date>
    <dc:date>2017-05-08T06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1" meta:character-count="2207" meta:row-count="72" meta:non-whitespace-character-count="1959"/>
  </office:meta>
</office:document-meta>
</file>