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AMONĖS ĮMONIŲ ĮSISKOLINIMO UŽ DUJAS, ELEKTROS IR ŠILUMINĘ ENERGIJĄ BEI ATSISKAITYMO UŽ ŠIUOS IŠTEKLIUS KITŲ VALSTYBIŲ PINIGAIS</text:p>
      <text:p text:style-name="P12"/>
      <text:p text:style-name="P13">1993 m. gruodžio 1 d. Nr. 896</text:p>
      <text:p text:style-name="P14">Vilnius</text:p>
      <text:p text:style-name="P15"/>
      <text:p text:style-name="P16"><text:span text:style-name="T17">Atsižvelgdama į Lietuvos pramonininkų konfederacijos pasiūlymus, Lietuvos Respublikos Vyriausybė<text:s/></text:span><text:span text:style-name="T18">nutari</text:span><text:span text:style-name="T19">a:</text:span></text:p>
      <text:p text:style-name="P20"><text:span text:style-name="T21">1</text:span><text:span text:style-name="T22">. Įpareigoti valstybinę įmonę „Lietuvos energetikos sistema“ ir valstybinę įmonę „Lietuvos dujos“:</text:span></text:p>
      <text:p text:style-name="P23"><text:span text:style-name="T24">1.1</text:span><text:span text:style-name="T25">. nustatyti, tarpininkaujant atitinkam</text:span><text:span text:style-name="T26">oms ministerijoms, pramonės įmonėms, įsiskolinusioms už elektros ir šiluminę energiją, 15 procentų metinių delspinigių, skaičiuojamų nuo įsiskolinimo pradžios. Pramonės įmonės, įsiskolinusios už dujas, moka tokius pat delspinigius kaip ir valstybinė įmonė<text:s/></text:span><text:span text:style-name="T27">„Lietuvos dujos“ dujų tiekėjui;</text:span></text:p>
      <text:p text:style-name="P28"><text:span text:style-name="T29">1.2</text:span><text:span text:style-name="T30">. iki 1993 m. gruodžio 20 d. nustatyti, kiek iki lapkričio 1 d. už dujas, elektros ir šiluminę energiją yra įsiskolinusios pramonės įmonės;</text:span></text:p>
      <text:p text:style-name="P31"><text:span text:style-name="T32">1.3</text:span><text:span text:style-name="T33">. sudaryti su pramonės įmonėmis tiesiogines sutartis, pagal kurias įsi</text:span><text:span text:style-name="T34">skolinimas už dujas, elektros ir šiluminę energiją bus grąžinamas per dvejus metus tolygiai ketvirčiais. Už įsiskolinimą nustatomos 15 procentų ir papildomos infliacijos dydžio palūkanos.</text:span></text:p>
      <text:p text:style-name="P35"><text:span text:style-name="T36">2</text:span><text:span text:style-name="T37">. Leisti valstybinei įmonei „Lietuvos energetikos sistema“, e</text:span><text:span text:style-name="T38">sant galimybei ir pritarus Valstybinei kreditų komisijai, tiekti pagal tiesiogines sutartis pramonės įmonėms elektros ir šiluminę energiją skolon šio nutarimo 1.3 punkto sąlygomis.</text:span></text:p>
      <text:p text:style-name="P39"><text:span text:style-name="T40">3</text:span><text:span text:style-name="T41">. Pramonės įmonės gali atsiskaityti su energetikos išteklių tiekėjais<text:s/></text:span><text:span text:style-name="T42">užsienyje, pervesdamos lėšas už dujas, elektros ir šiluminę energiją į tiekėjų sąskaitas proporcingai šių pramonės įmonių realizuotai užsienyje produkcijai JAV doleriais, Vokietijos markėmis ir Rusijos rubliais. Minimali vienkartinė įmoka – 1000 JAV doleri</text:span><text:span text:style-name="T43">ų, 2000 Vokietijos markių, 10 mln. Rusijos rublių. Rusijos rubliai įskaitomi pagal Rusijos centrinio banko nustatytą Rusijos rublio ir JAV dolerio kursą pinigų pervedimo į energetikos išteklių tiekėjo sąskaitą dieną.</text:span></text:p>
      <text:p text:style-name="P44"><text:span text:style-name="T45">4</text:span><text:span text:style-name="T46">. Įpareigoti Energetikos ministeri</text:span><text:span text:style-name="T47">ją ir Pramonės ir prekybos ministeriją pateikti pasiūlymus dėl ankstesnių Lietuvos Respublikos Vyriausybės nutarimų bei kitų normatyvinių aktų atsiskaitymo už energetikos išteklius klausimais papildymo ir patikslinimo pagal šio nutarimo nuostatas.</text:span></text:p>
      <text:p text:style-name="P48"/>
      <text:p text:style-name="P49"/>
      <text:p text:style-name="P50"><text:span text:style-name="T51">MINI</text:span><text:span text:style-name="T52">STRAS PIRMININKAS</text:span><text:span text:style-name="T53"><text:tab/>ADOLFAS ŠLEŽEVIČIUS</text:span></text:p>
      <text:p text:style-name="P54"/>
      <text:p text:style-name="P55">ENERGETIKOS MINISTRAS<text:tab/>ALGIMANTAS STASIUKYNAS</text:p>
      <text:p text:style-name="P56"><text:span text:style-name="T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3:08:00Z</meta:creation-date>
    <dc:date>2015-09-13T23:08:00Z</dc:date>
    <meta:template xlink:href="Normal" xlink:type="simple"/>
    <meta:editing-cycles>2</meta:editing-cycles>
    <meta:editing-duration>PT0S</meta:editing-duration>
    <meta:document-statistic meta:page-count="1" meta:paragraph-count="18" meta:word-count="301" meta:character-count="2355" meta:row-count="62" meta:non-whitespace-character-count="2072"/>
  </office:meta>
</office:document-meta>
</file>