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7 m. kovo 14 d. Nr. 200</text:p>
      <text:p text:style-name="P14">Vilnius</text:p>
      <text:p text:style-name="P15"/>
      <text:p text:style-name="P16">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redakcija):</text:p>
      <text:p text:style-name="P17">1. Panaikinti:</text:p>
      <text:p text:style-name="P18">1.1. Bendrojo skyriaus Kompiuterinės įrangos sektorių su penkiais etatiniais vienetais (sektoriaus vedėjo, inžinieriaus sistemų techniko, dviejų inžinierių programuotojų ir kompiuterių tinklų dispečerio).</text:p>
      <text:p text:style-name="P19">1.2. Juridinį skyrių su septyniais etatiniais vienetais (skyriaus vedėjo, skyriaus vedėjo pavaduotojo, trijų konsultantų, referento, sekretorės-mašininkės);</text:p>
      <text:p text:style-name="P20">1.3. Vyriausybės patarėjo teisėsaugos klausimais etatinį vienetą;</text:p>
      <text:p text:style-name="P21">1.4. Vyriausybės kanceliarijos konsultanto teisėsaugos klausimais etatinį vienetą;</text:p>
      <text:p text:style-name="P22">1.5. Vyriausybės kanceliarijos referento teisėsaugos klausimais etatinį vienetą;</text:p>
      <text:p text:style-name="P23">1.6. Vyriausybės kanceliarijos referento aplinkos apsaugos klausimais etatinį vienetą;</text:p>
      <text:p text:style-name="P24">1.7. Vyriausybės kanceliarijos konsultanto tarptautinių santykių klausimais vieną etatinį vienetą.</text:p>
      <text:p text:style-name="P25">2. Įsteigti:</text:p>
      <text:p text:style-name="P26">2.1. Informacijos technologijų skyrių ir šiuos jo etatinius vienetus: skyriaus vedėjo, dviejų konsultantų, vyriausiojo specialisto ir vyresniojo specialisto;</text:p>
      <text:p text:style-name="P27">2.2. Teisės ir teisėtvarkos skyrių ir šiuos jo etatinius vienetus: skyriaus vedėjo, skyriaus vedėjo pavaduotojo (teisės klausimams), skyriaus vedėjo pavaduotojo (teisėtvarkos klausimams), trijų konsultantų, dviejų referentų, sekretorės - mašininkės;</text:p>
      <text:p text:style-name="P28">2.3. Vyriausybės patarėjo saugumo klausimais etatinį vienetą.</text:p>
      <text:p text:style-name="P29"/>
      <text:p text:style-name="P30"/>
      <text:p text:style-name="P31"/>
      <text:p text:style-name="P32">MINISTRAS PIRMININKAS<text:tab/>GEDIMINAS VAGNOR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8-10-23T09:57:00Z</meta:creation-date>
    <dc:date>2018-10-23T09:57:00Z</dc:date>
    <meta:template xlink:href="Normal.dotm" xlink:type="simple"/>
    <meta:editing-cycles>2</meta:editing-cycles>
    <meta:editing-duration>PT0S</meta:editing-duration>
    <meta:document-statistic meta:page-count="1" meta:paragraph-count="20" meta:word-count="283" meta:character-count="2099" meta:row-count="68" meta:non-whitespace-character-count="1836"/>
  </office:meta>
</office:document-meta>
</file>