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fo:letter-spacing="0.0416in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letter-spacing="0.0416in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SKRUZDŽIŲ SPIRITO</text:p>
      <text:p text:style-name="P12"/>
      <text:p text:style-name="P13">2001 m. lapkričio 9 d. Nr. 131</text:p>
      <text:p text:style-name="P14">Vilnius</text:p>
      <text:p text:style-name="P15"/>
      <text:p text:style-name="P16"/>
      <text:p text:style-name="P17"><text:span text:style-name="T18">Vadovaudamasis Lietuvos<text:s/></text:span><text:span text:style-name="T19">Respublikos sveikatos apsaugos ministro 1998 m. gruodžio 31 d. įsakymo Nr. 796 „Dėl bendrųjų žmonėms skiriamų vaistų klasifikavimo pagal išdavimo sąlygas taisyklių patvirtinimo“ (Žin., 1999, Nr. 3-77) III skyriaus 1.2. punktu ir Valstybinės vaistų kontrolės tarnybos (VVKT) prie SAM Vaistų registracijos<text:s/></text:span><text:span text:style-name="T20">centro posėdžio, įvykusio 2001 m. lapkričio 7 d., nutarimu (protokolo Nr. 9),</text:span></text:p>
      <text:p text:style-name="P21"><text:span text:style-name="T22">1</text:span><text:span text:style-name="T23">.<text:s/></text:span><text:span text:style-name="T24">Išbraukiu</text:span><text:span text:style-name="T25"><text:s/>iš Bereceptinių vaistų sąrašo ir<text:s/></text:span><text:span text:style-name="T26">įrašau</text:span><text:span text:style-name="T27"><text:s/>į Receptinių vaistų sąrašą:</text:span></text:p>
      <text:p text:style-name="P28"><text:span text:style-name="T29">1.1</text:span><text:span text:style-name="T30">. skruzdžių spiritą (</text:span><text:span text:style-name="T31">Acidum formicicum + Aethanolum</text:span><text:span text:style-name="T32"><text:s/></text:span><text:span text:style-name="T33">70 %)</text:span><text:span text:style-name="T34"><text:s/>40 ml, registracijos Nr. 94/859/9, gamintojas – AB Vilniaus farmacijos fabrikas;</text:span></text:p>
      <text:p text:style-name="P35"><text:span text:style-name="T36">1.2</text:span><text:span text:style-name="T37">. skruzdžių spiritą (</text:span><text:span text:style-name="T38">Acidum formicicum</text:span><text:span text:style-name="T39"><text:s/>70 %) 50 ml, registracijos Nr. 95/2239/7, gamintojas – AB Šiaulių vaistų sandėlis;</text:span></text:p>
      <text:p text:style-name="P40"><text:span text:style-name="T41">1.3</text:span><text:span text:style-name="T42">. skruzdžių spiritą<text:s/></text:span><text:span text:style-name="T43">(Acidum formicicum + Aethanolum 70 %)</text:span><text:span text:style-name="T44"><text:s/>1000 g, registracijos Nr. 98/5481/3, gamintojas – AB „Bakteriniai preparatai“ (Lietuva);</text:span></text:p>
      <text:p text:style-name="P45"><text:span text:style-name="T46">1.4</text:span><text:span text:style-name="T47">. skruzdžių rūgšties spiritą<text:s/></text:span><text:span text:style-name="T48">(Acidum formicicum + Aethanolum 70 %)</text:span><text:span text:style-name="T49"><text:s/>50 ml, registracijos Nr. 01/7444/7, gamintojas – AB „Sanitas“ (Lietuva).</text:span></text:p>
      <text:p text:style-name="P50"><text:span text:style-name="T51">2</text:span><text:span text:style-name="T52">.<text:s/></text:span><text:span text:style-name="T53">Nustatau</text:span><text:span text:style-name="T54"><text:s/>recepto saugojimo vaistinėje laiką – 1 metai.</text:span></text:p>
      <text:p text:style-name="P55"><text:span text:style-name="T56">3</text:span><text:span text:style-name="T57">.<text:s/></text:span><text:span text:style-name="T58">Pavedu</text:span><text:span text:style-name="T59"><text:s/>įsakymo vykdymą kontroliuoti VVKT Farmacijos įmonių inspekcijai.</text:span></text:p>
      <text:p text:style-name="P60"/>
      <text:p text:style-name="P61"/>
      <text:p text:style-name="P62"/>
      <text:p text:style-name="P63"><text:span text:style-name="T64">VIRŠININKAS</text:span><text:span text:style-name="T65"><text:tab/>VYTAUTAS BUD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5T08:05:00Z</meta:creation-date>
    <dc:date>2017-09-25T08:05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5" meta:character-count="1415" meta:row-count="72" meta:non-whitespace-character-count="1232"/>
  </office:meta>
</office:document-meta>
</file>