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rugpjūčio 24 d. Nr. 2B-117</text:p>
      <text:p text:style-name="P14">Vilnius</text:p>
      <text:p text:style-name="P15"/>
      <text:p text:style-name="P16"><text:span text:style-name="T17">Vadovaujantis Lietuvos Respublikos Konstitucinio Teismo įstatymo 25 ir<text:s/></text:span><text:span text:style-name="T18">84 straipsniais,</text:span></text:p>
      <text:p text:style-name="P19"><text:span text:style-name="T20">priimamas</text:span><text:span text:style-name="T21"><text:s/>pareiškėjo – Rokiškio rajono apylinkės teismo prašymas ištirti, ar Lietuvos Respublikos administracinių teisės pažeidimų kodekso 256 straipsnio (2000 m. rugsėjo 19 d. redakcija) 3 dalis neprieštarauja Lietuvos Respublikos Konst</text:span><text:span text:style-name="T22">itucijos 31 straipsnio 2 daliai, 109 straipsnio 2 daliai,</text:span></text:p>
      <text:p text:style-name="P23"><text:span text:style-name="T24">ir byla<text:s/></text:span><text:span text:style-name="T25">pradedama rengti</text:span><text:span text:style-name="T26"><text:s/>Konstitucinio Teismo posėdžiui.</text:span></text:p>
      <text:p text:style-name="P27">Bylai suteikiamas numeris 39/06.</text:p>
      <text:p text:style-name="P28">Šis potvarkis įsigalioja jo pasirašymo dieną.</text:p>
      <text:p text:style-name="P29"/>
      <text:p text:style-name="P30"/>
      <text:p text:style-name="P31"><text:span text:style-name="T32">KONSTITUCINIO TEISMO PIRMININKAS</text:span><text:span text:style-name="T33"><text:tab/>EGIDIJUS KŪRIS</text:span>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3:13:00Z</meta:creation-date>
    <dc:date>2015-07-04T03:13:00Z</dc:date>
    <meta:template xlink:href="Normal" xlink:type="simple"/>
    <meta:editing-cycles>2</meta:editing-cycles>
    <meta:editing-duration>PT0S</meta:editing-duration>
    <meta:document-statistic meta:page-count="1" meta:paragraph-count="14" meta:word-count="98" meta:character-count="730" meta:row-count="30" meta:non-whitespace-character-count="646"/>
  </office:meta>
</office:document-meta>
</file>