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text:span text:style-name="T12">DĖL KREDITO ĮSTAIGŲ IŠMOKAMŲ PALŪKANŲ<text:s/></text:span><text:span text:style-name="T13">Apmokestinimo</text:span></text:p>
      <text:p text:style-name="P14"/>
      <text:p text:style-name="P15">1993 m. rugsėjo 6 d. Nr. 65N</text:p>
      <text:p text:style-name="P16">Vilnius</text:p>
      <text:p text:style-name="P17"/>
      <text:p text:style-name="P18"><text:span text:style-name="T19">Lietuvos Respublikos fizinių asmenų pajamų mokesčio laikinojo įstatymo 33 ir 3</text:span><text:span text:style-name="T20">4 straipsnio (Lietuvos Respublikos 1993 m. liepos 13 d. įstatymo Nr. 1-211 redakcija) nustatyta, kad už kreditus gautos palūkanos apmokestinamos taikant 20 procentų pajamų mokesčio tarifą. Mokestį už kredito įstaigų mokamas palūkanas už fizinių asmenų indė</text:span><text:span text:style-name="T21">lius apskaičiuoja ir moka į biudžetą kredito įstaigos.</text:span></text:p>
      <text:p text:style-name="P22"><text:span text:style-name="T23">Lietuvos Respublikos Aukščiausioji Taryba 1992 m. vasario 6 d. nutarimu „Dėl Lietuvos Respublikos Aukščiausiosios Tarybos nutarimo „Dėl Lietuvos Respublikos fizinių asmenų pajamų mokesčio laikinojo į</text:span><text:span text:style-name="T24">statymo įsigaliojimo“ 6 punkto pakeitimo“ Nr. 1-2282 nustatė, kad iki bus įvesta nacionalinė valiuta, palūkanos, kurias kredito įstaigos išmoka už fizinių asmenų indėlius, neapmokestinamos.</text:span></text:p>
      <text:p text:style-name="P25">Nacionalinė valiuta – litas įvesta Lietuvos Respublikos Lito komiteto 1993 m. birželio 14 d. nutarimu „Dėl Lietuvos Respublikos nacionalinių pinigų įvedimo ir laikinų pinigų – talonų išėmimo iš apyvartos“ nuo 1993 m. birželio 25 d.</text:p>
      <text:p text:style-name="P26">Ryšium su tuo, kredito įstaigų mokamos palūkanos už fizinių asmenų indėlius, apskaičiuotos<text:s/>už laikotarpį nuo 1993 metų birželio 25 dienos, turi būti apmokestinamos Įstatymo numatyta tvarka.</text:p>
      <text:p text:style-name="P27">Apskaičiuotą pajamų mokestį (nuo fizinių asmenų gaunamų palūkanų, uždarant sąskaitas, metams pasibaigus ir kitais kredito įstaigų palūkanoms gauti numatytais atvejais) kredito įstaigos perveda į miesto ar rajono valstybinės mokesčių inspekcijos nurodytą sąskaitą šia tvarka:</text:p>
      <text:p text:style-name="P28">– metų eigoje – iki kito po šio mokesčio apskaičiavimo mėnesio 5 dienos;</text:p>
      <text:p text:style-name="P29">– metams pasibaigus – iki kitų metų vasario 15 dienos.</text:p>
      <text:p text:style-name="P30">Už palūkanas, apskaičiuotas ir išmokamas užsienio valiuta, pajamų mokestis apskaičiuojamas litais nuo valiuta gaunamų palūkanų, perskaičiuotų pagal jų gavimo dieną galiojantį Lietuvos banko oficialų lito ir užsienio valiutų santykį.</text:p>
      <text:p text:style-name="P31">Iš užsienio piliečių ir asmenų be pilietybės šis mokestis imamas tokia pat tvarka, kaip ir iš Lietuvos Respublikos piliečių. Jei tarpvalstybinės sutartys numato kitokią tvarką, pajamų mokestis imamas taip, kaip nurodyta sutartyse.</text:p>
      <text:p text:style-name="P32">Pajamų mokestis apskaičiuojamas litais ir centais.</text:p>
      <text:p text:style-name="P33"><text:span text:style-name="T34">Nuo 19</text:span><text:span text:style-name="T35">93 metų rugpjūčio 1 dienos netenka galios šie Finansų ministerijos normatyviniai ir informaciniai raštai:</text:span></text:p>
      <text:p text:style-name="P36"><text:span text:style-name="T37">1</text:span><text:span text:style-name="T38">. 1990 m. gruodžio 22 d. Nr. 55 „Dėl pajamų mokesčio už kredito įstaigų mokamas palūkanas už fizinių asmenų indėlius apskaičiavimo ir sumokėjimo<text:s/></text:span><text:span text:style-name="T39">tvarkos“.</text:span></text:p>
      <text:p text:style-name="P40"><text:span text:style-name="T41">2</text:span><text:span text:style-name="T42">. 1991 m. liepos 4 d. Nr. 82 „Dėl Finansų ministerijos 1990 m. gruodžio 22 d. rašto Nr. 55“.</text:span></text:p>
      <text:p text:style-name="P43"><text:span text:style-name="T44">3</text:span><text:span text:style-name="T45">. 1992 m. kovo 3 d. Nr. 27 „Dėl fizinių asmenų pajamų mokesčio“.</text:span></text:p>
      <text:p text:style-name="P46"/>
      <text:p text:style-name="P47"/>
      <text:p text:style-name="P48"><text:span text:style-name="T49">FINANSŲ MINISTRAS</text:span><text:span text:style-name="T50"><text:tab/>EDUARDAS VILKELIS</text:span></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43:00Z</meta:creation-date>
    <dc:date>2015-09-16T19:43:00Z</dc:date>
    <meta:template xlink:href="Normal" xlink:type="simple"/>
    <meta:editing-cycles>2</meta:editing-cycles>
    <meta:editing-duration>PT0S</meta:editing-duration>
    <meta:document-statistic meta:page-count="1" meta:paragraph-count="24" meta:word-count="383" meta:character-count="2739" meta:row-count="61" meta:non-whitespace-character-count="2380"/>
  </office:meta>
</office:document-meta>
</file>