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text-position="super 62.5%"/>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text-position="super 62.5%"/>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fo:background-color="#FFFFFF"/>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4916in" fo:background-color="#FFFFFF"/>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4916in" fo:background-color="#FFFFFF"/>
    </style:style>
    <style:style style:name="T147" style:parent-style-name="DefaultParagraphFont" style:family="text">
      <style:text-properties fo:color="#000000"/>
    </style:style>
    <style:style style:name="P148" style:parent-style-name="Normal" style:family="paragraph">
      <style:paragraph-properties fo:text-indent="0.4916in"/>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font-style="italic" style:font-style-asian="italic" style:font-style-complex="italic" fo:color="#000000"/>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MOTERŲ IR VYRŲ LYGIŲ GALIMYBIŲ ĮSTATYMO 14, 23, 24 STRAIPSNIŲ PAKEITIMO IR PAPILDYMO BEI ĮSTATYMO PAPILDYMO 14</text:span><text:span text:style-name="T14">1</text:span><text:span text:style-name="T15"><text:s/>STRAIPSNIU</text:span></text:p>
      <text:p text:style-name="P16">Į S T A T Y M A S</text:p>
      <text:p text:style-name="P17"/>
      <text:p text:style-name="P18">2006 m. gegužės 4 d. Nr. X-596</text:p>
      <text:p text:style-name="P19">Vilnius</text:p>
      <text:p text:style-name="Normal"/>
      <text:p text:style-name="P20"><text:span text:style-name="T21">(Žin., 1998, Nr.<text:s/></text:span><text:a xlink:href="https://www.e-tar.lt/portal/lt/legalAct/TAR.746227138BCB" office:target-frame-name="_blank" xlink:show="new"><text:span text:style-name="T22">112-3100</text:span></text:a><text:span text:style-name="T23">; 2002, Nr.<text:s/></text:span><text:a xlink:href="https://www.e-tar.lt/portal/lt/legalAct/TAR.3F624633BA4A" office:target-frame-name="_blank" xlink:show="new"><text:span text:style-name="T24">68-2761</text:span></text:a><text:span text:style-name="T25">; 2003, Nr.<text:s/></text:span><text:a xlink:href="https://www.e-tar.lt/portal/lt/legalAct/TAR.32162EC659EB" office:target-frame-name="_blank" xlink:show="new"><text:span text:style-name="T26">38-1678</text:span></text:a><text:span text:style-name="T27">; 2005, Nr.<text:s/></text:span><text:a xlink:href="https://www.e-tar.lt/portal/lt/legalAct/TAR.677003A820B9" office:target-frame-name="_blank" xlink:show="new"><text:span text:style-name="T28">88-3281</text:span></text:a><text:span text:style-name="T29">)</text:span></text:p>
      <text:p text:style-name="Normal"/>
      <text:p text:style-name="P30"><text:span text:style-name="T31">1</text:span><text:span text:style-name="T32"><text:s/>straipsnis.<text:s/></text:span><text:span text:style-name="T33">14 straipsnio 1 dalies pakeitimas</text:span></text:p>
      <text:p text:style-name="P34"><text:span text:style-name="T35">14 straipsnio 1 dalyje vietoj skaičiaus „4“ įrašyti skaičių „5“ ir šią dalį i</text:span><text:span text:style-name="T36">šdėstyti taip:</text:span></text:p>
      <text:p text:style-name="P37"><text:span text:style-name="T38">„</text:span><text:span text:style-name="T39">1</text:span><text:span text:style-name="T40">. Lygių galimybių kontrolierių Seimo Pirmininko teikimu 5 metams skiria ir atleidžia Seimas.“</text:span></text:p>
      <text:p text:style-name="Normal"/>
      <text:p text:style-name="P41"><text:span text:style-name="T42">2</text:span><text:span text:style-name="T43"><text:s/>straipsnis.<text:s/></text:span><text:span text:style-name="T44">Įstatymo papildymas 14</text:span><text:span text:style-name="T45">1</text:span><text:span text:style-name="T46"><text:s/>straipsniu</text:span></text:p>
      <text:p text:style-name="P47"><text:span text:style-name="T48">Papildyti Įstatymą 14</text:span><text:span text:style-name="T49">1</text:span><text:span text:style-name="T50"><text:s/>straipsniu:</text:span></text:p>
      <text:p text:style-name="P51"><text:span text:style-name="T52">„</text:span><text:span text:style-name="T53">14</text:span><text:span text:style-name="T54">1</text:span><text:span text:style-name="T55"><text:s/>straipsnis.<text:s/></text:span><text:span text:style-name="T56">Lygių galimybių<text:s/></text:span><text:span text:style-name="T57">kontrolieriaus priesaika</text:span></text:p>
      <text:p text:style-name="P58"><text:span text:style-name="T59">1</text:span><text:span text:style-name="T60">. Asmuo, paskirtas lygių galimybių kontrolieriumi, prieš pradėdamas eiti pareigas, prisiekia Lietuvos valstybei. Prisiekiantis asmuo turi teisę pasirinkti vieną iš šių priesaikos tekstų:</text:span></text:p>
      <text:p text:style-name="P61"><text:span text:style-name="T62">1</text:span><text:span text:style-name="T63">) „Aš, Lietuvos Respublikos lygių ga</text:span><text:span text:style-name="T64">limybių kontrolierius (-ė) (vardas, pavardė), prisiekiu būti ištikimas (-a) Lietuvos valstybei, vykdyti jos Konstituciją ir įstatymus, savo pareigas atlikti garbingai, ginti žmogaus teises, laisves ir teisėtus interesus, visada būti nešališkas (-a), saugot</text:span><text:span text:style-name="T65">i man patikėtas paslaptis.</text:span></text:p>
      <text:p text:style-name="P66"><text:span text:style-name="T67">Tepadeda man Dievas.“;</text:span></text:p>
      <text:p text:style-name="P68"><text:span text:style-name="T69">2</text:span><text:span text:style-name="T70">) „Aš, Lietuvos Respublikos lygių galimybių kontrolierius (-ė) (vardas, pavardė), prisiekiu būti ištikimas (-a) Lietuvos valstybei, vykdyti jos Konstituciją ir įstatymus, savo pareigas atlikti garbin</text:span><text:span text:style-name="T71">gai, ginti žmogaus teises, laisves ir teisėtus interesus, visada būti nešališkas (-a), saugoti man patikėtas paslaptis.“</text:span></text:p>
      <text:p text:style-name="P72"><text:span text:style-name="T73">2</text:span><text:span text:style-name="T74">. Priesaiką priima Seimo Pirmininkas Seimo posėdyje.</text:span></text:p>
      <text:p text:style-name="P75"><text:span text:style-name="T76">3</text:span><text:span text:style-name="T77">. Lygių galimybių kontrolierius priesaikos tekstą pasirašo. Priesaikos</text:span><text:span text:style-name="T78"><text:s/>tekstas saugomas Seime.“</text:span></text:p>
      <text:p text:style-name="Normal"/>
      <text:p text:style-name="P79"><text:span text:style-name="T80">3</text:span><text:span text:style-name="T81"><text:s/>straipsnis.<text:s/></text:span><text:span text:style-name="T82">23 straipsnio papildymas ir pakeitimas</text:span></text:p>
      <text:p text:style-name="P83"><text:span text:style-name="T84">1</text:span><text:span text:style-name="T85">. Papildyti 23 straipsnį nauja 2 dalimi:</text:span></text:p>
      <text:p text:style-name="P86"><text:span text:style-name="T87">„</text:span><text:span text:style-name="T88">2</text:span><text:span text:style-name="T89">. Lygių galimybių kontrolierius, skundo tyrimo metu nustatęs, kad gauti du ar daugiau skirtingų pareiškėjų skundų<text:s/></text:span><text:span text:style-name="T90">dėl to paties asmens ar institucijos tos pačios veikos ar to paties teisės akto, gali sujungti skundų tyrimą į vieną.“</text:span></text:p>
      <text:p text:style-name="P91"><text:span text:style-name="T92">2</text:span><text:span text:style-name="T93">. Buvusias 23 straipsnio 2, 3 ir 4 dalis laikyti atitinkamai 3, 4 ir 5 dalimis.</text:span></text:p>
      <text:p text:style-name="Normal"/>
      <text:p text:style-name="P94"><text:span text:style-name="T95">4</text:span><text:span text:style-name="T96"><text:s/>straipsnis.<text:s/></text:span><text:span text:style-name="T97">24 straipsnio pakeitimas ir</text:span><text:span text:style-name="T98"><text:s/>papildymas</text:span></text:p>
      <text:p text:style-name="P99"><text:span text:style-name="T100">24 straipsnyje prieš žodžius „Atlikęs tyrimą“ įrašyti žodžius „Tyrimo metu ar“, straipsnį papildyti 8 ir 9 punktais ir šį straipsnį išdėstyti taip:</text:span></text:p>
      <text:p text:style-name="P101"><text:span text:style-name="T102">„</text:span><text:span text:style-name="T103">24</text:span><text:span text:style-name="T104"><text:s/>straipsnis.<text:s/></text:span><text:span text:style-name="T105">Lygių galimybių kontrolieriaus sprendimai</text:span></text:p>
      <text:p text:style-name="P106"><text:span text:style-name="T107">Tyrimo metu ar atlikęs tyrimą, l</text:span><text:span text:style-name="T108">ygių galimybių kontrolierius gali priimti sprendimą:</text:span></text:p>
      <text:p text:style-name="P109"><text:span text:style-name="T110">1</text:span><text:span text:style-name="T111">) perduoti tyrimo medžiagą ikiteisminio tyrimo įstaigai ar prokurorui, jeigu nustatomi nusikalstamos veikos požymiai;</text:span></text:p>
      <text:p text:style-name="P112"><text:span text:style-name="T113">2</text:span><text:span text:style-name="T114">) kreiptis į atitinkamą asmenį ar instituciją ir siūlyti nutraukti lygias tei</text:span><text:span text:style-name="T115">ses pažeidžiančius veiksmus ar panaikinti su tuo susijusį aktą;</text:span></text:p>
      <text:p text:style-name="P116"><text:span text:style-name="T117">3</text:span><text:span text:style-name="T118">) nagrinėti administracinių teisės pažeidimų bylas ir skirti administracines nuobaudas;</text:span></text:p>
      <text:p text:style-name="P119"><text:span text:style-name="T120">4</text:span><text:span text:style-name="T121">) atmesti skundą, jeigu nepasitvirtino jame nurodyti pažeidimai;</text:span></text:p>
      <text:p text:style-name="P122"><text:span text:style-name="T123">5</text:span><text:span text:style-name="T124">) nutraukti tyrimą,<text:s/></text:span><text:span text:style-name="T125">jeigu pareiškėjas skundą atsiima arba kai trūksta objektyvių duomenų apie padarytą pažeidimą, arba kai pareiškėjas ir pažeidėjas susitaiko, arba kai lygias teises pažeidžiančios veikos nutraukiamos, arba kai lygias teises pažeidžiantis teisės aktas panaiki</text:span><text:span text:style-name="T126">namas;</text:span></text:p>
      <text:p text:style-name="P127"><text:span text:style-name="T128">6</text:span><text:span text:style-name="T129">) įspėti dėl padaryto pažeidimo;</text:span></text:p>
      <text:p text:style-name="P130"><text:span text:style-name="T131">7</text:span><text:span text:style-name="T132">) laikinai sustabdyti tyrimą, jei asmuo, kurio skundas ar apskundžiami veiksmai tiriami, serga arba yra išvykęs;</text:span></text:p>
      <text:p text:style-name="P133"><text:span text:style-name="T134">8</text:span><text:span text:style-name="T135">) laikinai, kol bus priimtas galutinis sprendimas, uždrausti skleisti reklamą, jeigu yra</text:span><text:span text:style-name="T136"><text:s/>pakankamai duomenų, kad paskleista ar numatoma paskleisti reklama gali būti pripažinta kurstančia tautinę, rasinę, religinę, lyčių, lytinės orientacijos, negalios, įsitikinimų, amžiaus neapykantą ir padarytų visuomenės interesams esminės žalos, žemintų žm</text:span><text:span text:style-name="T137">ogaus garbę ir orumą bei pažeistų visuomenės moralės principus;</text:span></text:p>
      <text:p text:style-name="P138"><text:span text:style-name="T139">9</text:span><text:span text:style-name="T140">) įpareigoti reklamos veiklos subjektus nutraukti neleidžiamą reklamą ir nustatyti šio įpareigojimo įvykdymo terminus bei sąlygas.“</text:span></text:p>
      <text:p text:style-name="Normal"/>
      <text:p text:style-name="P141"><text:span text:style-name="T142">5</text:span><text:span text:style-name="T143"><text:s/>straipsnis.<text:s/></text:span><text:span text:style-name="T144">Šio įstatymo 2 straipsnio<text:s/></text:span><text:span text:style-name="T145">taikymas</text:span></text:p>
      <text:p text:style-name="P146"><text:span text:style-name="T147">Iki šio įstatymo įsigaliojimo paskirtas lygių galimybių kontrolierius Seimo posėdyje prisiekia per du mėnesius nuo šio įstatymo įsigaliojimo dienos.</text:span></text:p>
      <text:p text:style-name="P148"/>
      <text:p text:style-name="Normal"/>
      <text:p text:style-name="P149"><text:span text:style-name="T150">Skelbiu šį Lietuvos Respublikos Seimo priimtą įstatymą.</text:span></text:p>
      <text:p text:style-name="Normal"/>
      <text:p text:style-name="P151">RESPUBLIKOS PREZIDENTAS<text:tab/>VALDAS<text:s/>ADAMKUS</text:p>
      <text:p text:style-name="P15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2:40:00Z</meta:creation-date>
    <dc:date>2015-07-01T22:40:00Z</dc:date>
    <meta:template xlink:href="Normal" xlink:type="simple"/>
    <meta:editing-cycles>2</meta:editing-cycles>
    <meta:editing-duration>PT0S</meta:editing-duration>
    <meta:document-statistic meta:page-count="2" meta:paragraph-count="50" meta:word-count="612" meta:character-count="4535" meta:row-count="172" meta:non-whitespace-character-count="3973"/>
  </office:meta>
</office:document-meta>
</file>