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ESTAMS, RAJONAMS, GYVENVIETĖMS IR APYLINKĖMS PRIKLAUSANČIO IR JŲ VALDOMO TURTO INVENTORIZAVIMO, TAIP PAT ŽEMESNIOSIOS PAKOPOS SAVIVALDYBIŲ DOKUMENTŲ PERDAVIMO Į VALSTYBĖS ARCHYVUS</text:p>
      <text:p text:style-name="P12"/>
      <text:p text:style-name="P13">1994 m. rugpjūčio 19 d. Nr. 769</text:p>
      <text:p text:style-name="P14">Vilnius</text:p>
      <text:p text:style-name="P15"/>
      <text:p text:style-name="P16"><text:span text:style-name="T17">Įgyvendindama Lietuvos Respublikos Seimo 1994 m. liepos 14 d. nutarimą Nr. I-542 „Dėl Lietuvos Respublikos vietos savivaldos įstatymo įgyvendinimo“ (Žin., 1994, Nr.<text:s/></text:span><text:a xlink:href="https://www.e-tar.lt/portal/lt/legalAct/TAR.A5A6F5C05C2F" office:target-frame-name="_blank" xlink:show="new"><text:span text:style-name="T18">55-1050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Miestų, rajonų valdybos, rajonų miestų merai bei gyvenviečių ir apylinkių viršaičiai turi iki 1994 m. spalio 1 d. inventorizuoti miestams, rajonams, gyv</text:span><text:span text:style-name="T25">envietėms ir apylinkėms priklausantį ir jų valdomą turtą ir iki 1994 m. lapkričio 15 d. apie inventorizavimo rezultatus informuoti Valdymo reformų ir savivaldybių reikalų ministeriją.</text:span></text:p>
      <text:p text:style-name="P26"><text:span text:style-name="T27">2</text:span><text:span text:style-name="T28">. Rajonų miestų merai bei gyvenviečių ir apylinkių viršaičiai turi<text:s/></text:span><text:span text:style-name="T29">iki 1994 m. lapkričio 15 d. parengti ir pasibaigus tarybų įgaliojimams nustatyta tvarka perduoti į valstybės archyvus visus nuolatinio saugojimo dokumentus.</text:span></text:p>
      <text:p text:style-name="P30"/>
      <text:p text:style-name="P31"/>
      <text:p text:style-name="P32">MINISTRAS PIRMININKAS<text:tab/>ADOLFAS ŠLEŽEVIČIUS</text:p>
      <text:p text:style-name="P33"/>
      <text:p text:style-name="P34">VALDYMO REFORMŲ IR<text:s/></text:p>
      <text:p text:style-name="P35">SAVIVALDYBIŲ REIKALŲ MINISTRAS<text:tab/>MINDAUGAS STANKEVIČI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42:00Z</meta:creation-date>
    <dc:date>2015-08-10T15:42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76" meta:row-count="44" meta:non-whitespace-character-count="1117"/>
  </office:meta>
</office:document-meta>
</file>