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end" fo:text-indent="0.4923in" fo:background-color="#FFFFFF"/>
    </style:style>
    <style:style style:name="P31" style:parent-style-name="Normal" style:family="paragraph">
      <style:paragraph-properties fo:widows="0" fo:orphans="0" fo:text-align="end" fo:text-indent="0.4923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6 m. spalio 19 d. įsakyme Nr. 3D-408 „Dėl Medinės pakavimo medžiagos ženklinimo taisyklių patvirtinimo“ (Žin., 2006, Nr.<text:s/></text:span><text:a xlink:href="https://www.e-tar.lt/portal/lt/legalAct/TAR.AD35F03F0630" office:target-frame-name="_blank" xlink:show="new"><text:span text:style-name="T12">113-4308</text:span></text:a><text:span text:style-name="T13">) po žodžių:</text:span></text:p>
      <text:p text:style-name="P14"/>
      <text:p text:style-name="P15"/>
      <text:p text:style-name="P16"><text:span text:style-name="T17">ŽEMĖS ŪKIO MINISTRĖ</text:span><text:span text:style-name="T18"><text:tab/>KAZIMIRA DANUTĖ PRUNSKIENĖ</text:span></text:p>
      <text:p text:style-name="P19"/>
      <text:p text:style-name="P20"><text:span text:style-name="T21">turi būti:</text:span></text:p>
      <text:p text:style-name="P22"/>
      <text:p text:style-name="P23"><text:span text:style-name="T24">SUDERINTA</text:span></text:p>
      <text:p text:style-name="P25">Lietuvos standartizacijos departamento</text:p>
      <text:p text:style-name="P26">prie Lietuvos Respublikos aplinkos ministerijos</text:p>
      <text:p text:style-name="P27"><text:span text:style-name="T28">2006-07-25 raštu Nr. (1.7)S-292</text:span></text:p>
      <text:p text:style-name="P29"/>
      <text:p text:style-name="P30"/>
      <text:p text:style-name="P31"><text:span text:style-name="T32">REDAKCIJA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18:00Z</meta:creation-date>
    <dc:date>2015-08-27T16:18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501" meta:row-count="41" meta:non-whitespace-character-count="452"/>
  </office:meta>
</office:document-meta>
</file>