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P51" style:parent-style-name="Normal" style:family="paragraph">
      <style:paragraph-properties fo:keep-with-next="always" fo:keep-together="always" fo:text-indent="3.543in" fo:background-color="#FFFFFF"/>
    </style:style>
    <style:style style:name="P52" style:parent-style-name="Normal" style:family="paragraph">
      <style:paragraph-properties fo:keep-with-next="always" fo:keep-together="always" fo:text-indent="3.543in" fo:background-color="#FFFFFF"/>
    </style:style>
    <style:style style:name="P53" style:parent-style-name="Normal" style:family="paragraph">
      <style:paragraph-properties fo:keep-with-next="always" fo:keep-together="always" fo:text-indent="3.543in" fo:background-color="#FFFFFF"/>
    </style:style>
    <style:style style:name="P54" style:parent-style-name="Normal" style:family="paragraph">
      <style:paragraph-properties fo:text-indent="3.54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IUDŽETINĖS ĮSTAIGOS KAUNO MECHANIKOS MOKYKLOS PERTVARKYMO Į VIEŠĄJĄ ĮSTAIGĄ KAUNO MECHANIKOS MOKYKLĄ</text:p>
      <text:p text:style-name="P15"/>
      <text:p text:style-name="P16">2006 m. gegužės 23 d. Nr. ISAK-1000</text:p>
      <text:p text:style-name="P17">Vilnius</text:p>
      <text:p text:style-name="P18"/>
      <text:p text:style-name="P19">Įgyvendindama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0">40-1290</text:span></text:a>), 552 punktu, vadovaudamasis Lietuvos Respublikos civilinio kodekso (Žin., 2000, Nr.<text:s/><text:a xlink:href="https://www.e-tar.lt/portal/lt/legalAct/TAR.8A39C83848CB" office:target-frame-name="_blank" xlink:show="new"><text:span text:style-name="T21">74-2262</text:span></text:a>) 2.104 straipsniu, tęsdamas Valstybinių profesinio mokymo įstaigų eksperimentinės pertvarkymo į viešąsias įstaigas programos, patvirtintos Lietuvos Respublikos švietimo ir mokslo ministro 2003 m. birželio 30 d. įsakymu Nr. ISAK-929 „Dėl Valstybinių profesinio mokymo įstaigų eksperimentinės pertvarkymo į viešąsias įstaigas programos patvirtinimo“ (Žin., 2003, Nr. 56-533), įgyvendinimą:</text:p>
      <text:p text:style-name="P22">1.<text:s/><text:span text:style-name="T23">Tvirtinu</text:span><text:s/>biudžetinės įstaigos Kauno mechanikos mokyklos pertvarkymo į viešąją įstaigą Kauno mechanikos mokyklą sąlygas (pridedamos).</text:p>
      <text:p text:style-name="P24">2.<text:s/><text:span text:style-name="T25">Įpareigoju</text:span><text:s/>pertvarkomos Kauno mechanikos mokyklos direktorių Juozą Cekanavičių:</text:p>
      <text:p text:style-name="P26">2.1. iki 2006 m. rugpjūčio 15 d. parengti viešosios įstaigos įstatų projektą;</text:p>
      <text:p text:style-name="P27">2.2. iki 2006 m. rugsėjo 20 d. atlikti Kauno mechanikos mokyklos turto, piniginių lėšų ir atsiskaitymų inventorizaciją;</text:p>
      <text:p text:style-name="P28">2.3.<text:s/>iki 2006 m. spalio 1 d. perduoti Švietimo ir mokslo ministerijai valdyti patikėjimo teise Kauno mechanikos mokyklos valdytą ir naudotą patikėjimo teise valstybei nuosavybės teise priklausantį ilgalaikį ir trumpalaikį materialųjį bei nematerialųjį turtą;</text:p>
      <text:p text:style-name="P29">2.4. iki 2006 m. spalio 15 d. pateikti Švietimo ir mokslo ministerijos Buhalterinės apskaitos skyriui (K. Želudevičienė) pertvarkomo Kauno mechanikos mokyklos 2006 m. spalio 1 d. balansą.</text:p>
      <text:p text:style-name="P30"/>
      <text:p text:style-name="P31">3.<text:s/><text:span text:style-name="T32">Sudarau</text:span><text:s/>komisiją pertvarkymui organizuoti ir turtiniams<text:s/>bei darbuotojų darbo santykių klausimams spręsti: Komisijos pirmininkas – Romualdas Pusvaškis, Profesinio ir tęstinio mokymo departamento direktorius. Nariai:</text:p>
      <text:p text:style-name="P33">Joana Badaitienė, Kauno mechanikos mokyklos vyriausioji buhalterė;</text:p>
      <text:p text:style-name="P34">Juozas Cekanavičius, Kauno mechanikos mokyklos direktorius;</text:p>
      <text:p text:style-name="P35">Juozas Gaudiešius, Profesinio mokymo skyriaus vyriausiasis specialistas;</text:p>
      <text:p text:style-name="P36">Margarita Jakštonienė, Turto valdymo skyriaus vedėja;</text:p>
      <text:p text:style-name="P37">Onutė Kacevičienė, Personalo skyriaus vedėja;</text:p>
      <text:p text:style-name="P38">Kristina Markelienė, Švietimo ekonomikos skyriaus<text:s/>vedėja;</text:p>
      <text:p text:style-name="P39">Kristina Želudevičienė, Buhalterinės apskaitos skyriaus vedėja.</text:p>
      <text:p text:style-name="P40">4.<text:s/><text:span text:style-name="T41">Įgalioju</text:span><text:s/>Kauno mechanikos mokyklos direktorių Juozą Cekanavičių pateikti Juridinių asmenų registrui dokumentus ir duomenis, susijusius su mokyklos teisinės formos pakeitimu.</text:p>
      <text:p text:style-name="P42">5. Įsakymo vykdymo kontrolę<text:s/><text:span text:style-name="T43">pavedu</text:span><text:s/>ministerijos sekretoriui Alvydui Puodžiukui.</text:p>
      <text:p text:style-name="P44"/>
      <text:p text:style-name="P45"/>
      <text:p text:style-name="P46"><text:span text:style-name="T47">ŠVIETIMO IR MOKSLO MINISTRAS</text:span><text:span text:style-name="T48"><text:tab/>REMIGIJUS MOTUZAS</text:span></text:p>
      <text:p text:style-name="P49">______________</text:p>
      <text:soft-page-break/>
      <text:p text:style-name="P50">PATVIRTINTA</text:p>
      <text:p text:style-name="P51">Lietuvos Respublikos švietimo ir mokslo<text:s/></text:p>
      <text:p text:style-name="P52">ministro 2006 m. gegužės 23 d. įsakymu<text:s/></text:p>
      <text:p text:style-name="P53">Nr. ISAK-1000</text:p>
      <text:p text:style-name="P54"/>
      <text:p text:style-name="P55"><text:span text:style-name="T56">BIUDŽETINĖS ĮSTAIGOS KAUNO MECHANIKOS MOKYKLOS PERTVARKYMO Į VIEŠĄJĄ ĮSTAIGĄ KAUNO MECHANIKOS MOKYKLĄ SĄLYGOS</text:span></text:p>
      <text:p text:style-name="P57"/>
      <text:p text:style-name="P58">1. Pertvarkius biudžetinę įstaigą Kauno mechanikos mokyklą į viešąją įstaigą Kauno mechanikos mokyklą (toliau – Įstaiga), turi būti vykdomos šios sąlygos ir siekiama šių tikslų profesinio mokymo srityje:</text:p>
      <text:p text:style-name="P59">1.1. pasiekti didesnį Įstaigos ūkinį savarankiškumą, geresnį ir operatyvesnį orientavimąsi į darbo rinkos poreikius, jos pakitimus;</text:p>
      <text:p text:style-name="P60">1.2. kartu su Lietuvos Respublikos švietimo ir mokslo ministerija profesiniame mokyme dalininko teisėmis gali dalyvauti apskričių viršininkai, darbdaviams atstovaujančios organizacijos, socialiniai partneriai, įmonės ir kt.;</text:p>
      <text:p text:style-name="P61">1.3. suteikti profesinę kvalifikaciją, atitinkančią šiuolaikinius veiklos keliamus reikalavimus;</text:p>
      <text:p text:style-name="P62">1.4. Įstaiga kartu vykdo daugiaprofilinio profesinio rengimo centro funkcijas ir sudaro regiono ir skirtingų savivaldybių mokiniams bei suaugusiesiems geresnes sąlygas įgyti, tobulinti kvalifikaciją ir persikvalifikuoti, bedarbiams –<text:s/>įgyti paklausią regione profesinę kvalifikaciją, sudaryti sąlygas mokytis visą gyvenimą;</text:p>
      <text:p text:style-name="P63">1.5. suburti profesinio mokymo įstaigos bendruomenę geresniam ir paklausesniam profesiniam rengimui, operatyvesnei tinkamų ir reikalingų darbo rinkai mokymo programų paieškai ir kūrimui, siekimui, kad paruošti specialistai ir darbininkai sugebėtų dirbti Europos Sąjungos sąlygomis;</text:p>
      <text:p text:style-name="P64">1.6. įtraukti į profesinio rengimo tikslų bei problemų sprendimą apskričių administracijų, vietos bendruomenės, vietinių įmonių, įstaigų ir kitų organizacijų investicijas;</text:p>
      <text:p text:style-name="P65">1.7. siekti, kad Europos Sąjungos reikalavimai dėl kvalifikacijų pripažinimo būtų vykdomi skaidriai.</text:p>
      <text:p text:style-name="P66">2. Įstaigos steigėjas – Lietuvos Respublikos švietimo ir mokslo ministerija.</text:p>
      <text:p text:style-name="P67">3. Įstaiga steigiama vadovaujantis Civilinio kodekso 2.104 straipsniu,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68">40-1290</text:span></text:a>), 552 punktu.</text:p>
      <text:p text:style-name="P69">4. Lietuvos Respublikos švietimo ir mokslo ministerija pertvarkytai Įstaigai skiria profesinio mokymo lėšas pagrindiniam profesiniam mokymui, kurį vykdant asmeniui suteikiama pirmoji profesinė kvalifikacija, vadovaujantis Lietuvos Respublikos švietimo ir mokslo ministro 2003 m. gruodžio 23 d. įsakymu Nr. ISAK-1871 „Dėl Pagrindinio profesinio mokymo lėšų skaičiavimo metodikos patvirtinimo“ (Žin., 2004, Nr.<text:s/><text:a xlink:href="https://www.e-tar.lt/portal/lt/legalAct/TAR.A17DDE970A73" office:target-frame-name="_blank" xlink:show="new"><text:span text:style-name="T70">5-102</text:span></text:a>), ir ūkio lėšas, susijusias su profesiniu mokymu, nustatomas pagal Lietuvos Respublikos švietimo ir mokslo ministro 2003 m. gruodžio 24 d. įsakymą Nr. ISAK-1877 „Dėl Profesinių mokyklų, vykdančių pagrindinį profesinį mokymą, ūkio lėšų skaičiavimo tvarkos patvirtinimo“. Stipendijos skiriamos Lietuvos Respublikos Vyriausybės nustatyta tvarka.</text:p>
      <text:p text:style-name="P71">5. Apskaita ir atskaitomybė tvarkoma vadovaujantis Lietuvos Respublikos finansų<text:s/>ministro 2004 m. lapkričio 22 d. įsakymu Nr. 1K-372 „Dėl Pelno nesiekiančių ribotos civilinės atsakomybės juridinių asmenų buhalterinės apskaitos ir finansinės atskaitomybės sudarymo ir pateikimo taisyklių patvirtinimo“ (Žin., 2004, Nr.<text:s/><text:a xlink:href="https://www.e-tar.lt/portal/lt/legalAct/TAR.4BE5F9D8037A" office:target-frame-name="_blank" xlink:show="new"><text:span text:style-name="T72">171-6342</text:span></text:a>) patvirtintomis bendromis pelno nesiekiančių ribotos civilinės atsakomybės juridinių asmenų buhalterinės apskaitos ir finansinės atskaitomybės sudarymo ir teikimo taisyklėmis.</text:p>
      <text:p text:style-name="P73">6. Įstaiga iš valstybės biudžeto gautas lėšas laiko Įstaigos atskiroje sąskaitoje ir naudoja bei atsiskaito už jas atitinkamų teisės aktų nustatyta tvarka.</text:p>
      <text:p text:style-name="P74">7. Pertvarkomos Kauno mechanikos mokyklos turto ir prievolių (balansinių likučių) inventorizaciją atlieka tiems tikslams sudaryta Lietuvos Respublikos švietimo ir mokslo ministerijos<text:s/><text:soft-page-break/>komisija. Nustatytą dieną komisijos surašyti aktai, patvirtinti įstaigos vadovo ir vyr. finansininko, kartu yra ir finansinių teisių ir pareigų priėmimo-perdavimo aktai.</text:p>
      <text:p text:style-name="P75">8.<text:s/>Kauno mechanikos mokyklos kaip biudžetinės įstaigos veikla baigiasi nuo įstatų įregistravimo Juridinių asmenų registre dienos.</text:p>
      <text:p text:style-name="P76">9. Įregistravus Įstaigos įstatus, buvusios biudžetinės įstaigos Kauno mechanikos mokyklos teises ir pareigas perima viešoji<text:s/>įstaiga Kauno mechanikos mokykla.</text:p>
      <text:p text:style-name="P77">10. Ilgalaikis ir trumpalaikis materialusis ir nematerialusis turtas teisės aktų nustatyta tvarka perduodamas valdyti patikėjimo teise Lietuvos Respublikos švietimo ir mokslo ministerijai.</text:p>
      <text:p text:style-name="P78">11. Įstaigai pateikus prašymą, Lietuvos Respublikos švietimo ir mokslo ministerijos perimtas valdyti patikėjimo teise turtas jai perduodamas pagal panaudos sutartis valstybinei užduočiai profesiniam mokymui vykdyti.</text:p>
      <text:p text:style-name="P79">______________</text:p>
      <text:p text:style-name="P80"/>
      <text:p text:style-name="P81"/>
      <text:p text:style-name="P82"/>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5-09-11T02:56:00Z</meta:creation-date>
    <dc:date>2015-09-11T02:56:00Z</dc:date>
    <meta:template xlink:href="Normal" xlink:type="simple"/>
    <meta:editing-cycles>2</meta:editing-cycles>
    <meta:editing-duration>PT0S</meta:editing-duration>
    <meta:document-statistic meta:page-count="3" meta:paragraph-count="58" meta:word-count="947" meta:character-count="7774" meta:row-count="196" meta:non-whitespace-character-count="6885"/>
  </office:meta>
</office:document-meta>
</file>