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TELŠIŲ SENAMIESČIO (UNIKALUS KODAS 17113, BUVĘS KODAS U32) NEKILNOJAMOJO KULTŪROS PAVELDO APSAUGOS SPECIALIOJO PLANO RENGIMO</text:span></text:p>
      <text:p text:style-name="P6"/>
      <text:p text:style-name="P7">2008 m. gegužės 30 d. Nr. Į-194<text:s/></text:p>
      <text:p text:style-name="P8">Vilnius</text:p>
      <text:p text:style-name="Normal"/>
      <text:p text:style-name="P9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0">81-2973</text:span></text:a>), 19 punktu:</text:p>
      <text:p text:style-name="P11">1.<text:s/><text:span text:style-name="T12">Nusprendžiu</text:span><text:s/>pradėti rengti Telšių senamiesčio (unikalus kodas 17113, buvęs kodas U32) nekilnojamojo kultūros paveldo apsaugos specialųjį planą – kultūros paveldo teritorijos ir apsaugos zonos ribų planą (toliau – specialusis planas).</text:p>
      <text:p text:style-name="P13">2.<text:s/><text:span text:style-name="T14">Nustata</text:span>u, kad:</text:p>
      <text:p text:style-name="P15">2.1. planavimo tikslas – užtikrinti Telšių senamiesčio teritorijos išsaugojimą;</text:p>
      <text:p text:style-name="P16">2.2. planavimo uždavinys – nustatyti (patikslinti) Telšių senamiesčio teritorijos bei apsaugos zonos ribas ir jų plotus;</text:p>
      <text:p text:style-name="P17">2.3. rengiamas specialusis planas pagal planuojamos teritorijos dydį ir sprendinių konkretizavimo lygį yra vietovės lygmens.</text:p>
      <text:p text:style-name="P18">3.<text:s/><text:span text:style-name="T19">Pavedu</text:span><text:s/>Kultūros paveldo departamento prie Kultūros ministerijos Telšių teritoriniam padaliniui vykdyti planavimo organizatoriaus funkcijas.</text:p>
      <text:p text:style-name="Normal"/>
      <text:p text:style-name="P20">DIREKTORĖ<text:tab/>DIANA VARNAITĖ</text:p>
      <text:p text:style-name="Normal"/>
      <text:p text:style-name="P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15:58:00Z</meta:creation-date>
    <dc:date>2016-03-07T15:58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423" meta:row-count="33" meta:non-whitespace-character-count="1263"/>
  </office:meta>
</office:document-meta>
</file>