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2.5%"/>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per 62.5%"/>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2.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per 62.5%"/>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2.5%"/>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font-style-complex="italic"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text-position="super 62.5%"/>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text-position="super 62.5%"/>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style:font-style-complex="italic" fo:color="#000000"/>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letter-kerning="true"/>
    </style:style>
    <style:style style:name="P494" style:parent-style-name="Normal" style:family="paragraph">
      <style:paragraph-properties fo:text-align="center"/>
      <style:text-properties style:font-weight-complex="bold" fo:color="#000000"/>
    </style:style>
    <style:style style:name="P495" style:parent-style-name="Normal" style:family="paragraph">
      <style:paragraph-properties fo:keep-with-next="always" fo:text-indent="0.4923in"/>
      <style:text-properties style:font-weight-complex="bold" fo:color="#0000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font-style-complex="italic"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fo:text-align="center"/>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style>
    <style:style style:name="P513"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text:span text:style-name="T10">BAUDŽIAMOJO PROCESO KODEKSO 1, 51, 70, 72, 73, 74, 75, 76, 122, 437 STRAIPSNIŲ PAKEITIMO IR PAPILDYMO BEI KODEKSO PAPILDYMO 17</text:span><text:span text:style-name="T11">1</text:span><text:span text:style-name="T12">, 69</text:span><text:span text:style-name="T13">1</text:span><text:span text:style-name="T14">, 71</text:span><text:span text:style-name="T15">1</text:span><text:span text:style-name="T16">, 77</text:span><text:span text:style-name="T17">1</text:span><text:span text:style-name="T18"><text:s/>STRAIPSNIAIS IR PRIEDU</text:span></text:p>
      <text:p text:style-name="P19">Į S T A T Y M A S</text:p>
      <text:p text:style-name="P20"/>
      <text:p text:style-name="P21">2004 m. balandžio 27 d. Nr. IX-2170</text:p>
      <text:p text:style-name="P22">Vilnius</text:p>
      <text:p text:style-name="P23"/>
      <text:p text:style-name="P24"><text:span text:style-name="T25">(Žin., 2002, Nr.<text:s/></text:span><text:a xlink:href="https://www.e-tar.lt/portal/lt/legalAct/TAR.EC588C321777" office:target-frame-name="_blank" xlink:show="new"><text:span text:style-name="T26">37-1341</text:span></text:a><text:span text:style-name="T27">)</text:span></text:p>
      <text:p text:style-name="P28"/>
      <text:p text:style-name="P29"><text:span text:style-name="T30">1</text:span><text:span text:style-name="T31"><text:s/>straipsnis.<text:s/></text:span><text:span text:style-name="T32">1 straipsnio papildymas 2 dalimi</text:span></text:p>
      <text:p text:style-name="P33"><text:span text:style-name="T34">Papildyti 1 straipsnį 2 dalimi ir šį straipsnį išdėstyti taip:</text:span></text:p>
      <text:p text:style-name="P35"><text:span text:style-name="T36">„</text:span><text:span text:style-name="T37">1</text:span><text:span text:style-name="T38"><text:s/>s</text:span><text:span text:style-name="T39">traipsnis.<text:s/></text:span><text:span text:style-name="T40">Baudžiamojo proceso paskirtis</text:span></text:p>
      <text:p text:style-name="P41"><text:span text:style-name="T42">1</text:span><text:span text:style-name="T43">. Baudžiamojo proceso paskirtis yra ginant žmogaus ir piliečio teises bei laisves, visuomenės ir valstybės interesus greitai, išsamiai atskleisti nusikalstamas veikas ir tinkamai pritaikyti įstatymą, kad nusika</text:span><text:span text:style-name="T44">lstamą veiką padaręs asmuo būtų teisingai nubaustas ir niekas nekaltas nebūtų nuteistas.</text:span></text:p>
      <text:p text:style-name="P45"><text:span text:style-name="T46">2</text:span><text:span text:style-name="T47">. Baudžiamojo proceso taisyklės yra suderintos su Europos Sąjungos teisės aktų, nurodytų Lietuvos Respublikos baudžiamojo proceso kodekso priede, nuostatomis.“</text:span></text:p>
      <text:p text:style-name="P48"/>
      <text:p text:style-name="P49"><text:span text:style-name="T50">2</text:span><text:span text:style-name="T51"><text:s/>straipsnis.<text:s/></text:span><text:span text:style-name="T52">Kodekso papildymas 17</text:span><text:span text:style-name="T53">1</text:span><text:span text:style-name="T54"><text:s/>straipsniu</text:span></text:p>
      <text:p text:style-name="P55"><text:span text:style-name="T56">Papildyti Kodeksą 17</text:span><text:span text:style-name="T57">1</text:span><text:span text:style-name="T58"><text:s/>straipsniu:<text:s/></text:span></text:p>
      <text:p text:style-name="P59"><text:span text:style-name="T60">„</text:span><text:span text:style-name="T61">17</text:span><text:span text:style-name="T62">1</text:span><text:span text:style-name="T63"><text:s/>straipsnis.<text:s/></text:span><text:span text:style-name="T64">Europos arešto orderis</text:span></text:p>
      <text:p text:style-name="P65"><text:span text:style-name="T66">1</text:span><text:span text:style-name="T67">. Europos arešto orderis yra Europos Sąjungos valstybės narės teisminės institucijos sprendimas, kuriuo kita Europos Sąjungos valstybė narė įpareigojama suimti ir perduoti šiame sprendime nurodytą asmenį siekiant pradėti šio asmens baudžiamąjį persekiojimą</text:span><text:span text:style-name="T68"><text:s/>ar vykdyti jam paskirtą su laisvės atėmimu susijusią bausmę ir kuris atitinka 2002 m. birželio 13 d. Tarybos pagrindų sprendimo 2002/584/TVR dėl Europos arešto orderio ir valstybių narių tarpusavio perdavimo procedūrų 8 straipsnio 1 dalyje nurodytus formo</text:span><text:span text:style-name="T69">s ir turinio reikalavimus.<text:s/></text:span></text:p>
      <text:p text:style-name="P70"><text:span text:style-name="T71">2</text:span><text:span text:style-name="T72">. Europos arešto orderiu pripažįstamas ir šio straipsnio 1 dalyje nurodytas sprendimas, perduotas faksimilinio ryšio ar kitokiais elektroninių ryšių galiniais įrenginiais, jeigu yra užtikrintas perduodamos informacijos vien</text:span><text:span text:style-name="T73">tisumas ir autentiškumas.“</text:span></text:p>
      <text:p text:style-name="P74"/>
      <text:p text:style-name="P75"><text:span text:style-name="T76">3</text:span><text:span text:style-name="T77"><text:s/>straipsnis.<text:s/></text:span><text:span text:style-name="T78">51 straipsnio 1 dalies 8 punkto papildymas</text:span></text:p>
      <text:p text:style-name="P79"><text:span text:style-name="T80">51 straipsnio 1 dalies 8 punkte po žodžio „teismui“ įrašyti žodžius „ar pagal Europos arešto orderį“ ir šį punktą išdėstyti taip:</text:span></text:p>
      <text:p text:style-name="P81"><text:span text:style-name="T82">„</text:span><text:span text:style-name="T83">8</text:span><text:span text:style-name="T84">) kai sprendžiama dėl a</text:span><text:span text:style-name="T85">smens išdavimo (ekstradicijos) arba perdavimo Tarptautiniam baudžiamajam teismui ar pagal Europos arešto orderį.“</text:span></text:p>
      <text:p text:style-name="P86"/>
      <text:p text:style-name="P87"><text:span text:style-name="T88">4</text:span><text:span text:style-name="T89"><text:s/>straipsnis.<text:s/></text:span><text:span text:style-name="T90">Kodekso papildymas 69</text:span><text:span text:style-name="T91">1</text:span><text:span text:style-name="T92"><text:s/>straipsniu</text:span></text:p>
      <text:p text:style-name="P93"><text:span text:style-name="T94">Papildyti Kodeksą 69</text:span><text:span text:style-name="T95">1</text:span><text:span text:style-name="T96"><text:s/>straipsniu:</text:span></text:p>
      <text:p text:style-name="P97"><text:span text:style-name="T98">„</text:span><text:span text:style-name="T99">69</text:span><text:span text:style-name="T100">1</text:span><text:span text:style-name="T101"><text:s/>straipsnis.<text:s/></text:span><text:span text:style-name="T102">Europos arešto orderio<text:s/></text:span><text:span text:style-name="T103">išdavimas dėl asmens perdavimo Lietuvos Respublikai</text:span></text:p>
      <text:p text:style-name="P104"><text:span text:style-name="T105">1</text:span><text:span text:style-name="T106">. Siekdama iš Europos Sąjungos valstybės narės perimti Lietuvos Respublikos pilietį arba kitą asmenį, kurio baudžiamasis persekiojimas yra pradėtas Lietuvos Respublikoje, Lietuvos Respublikos general</text:span><text:span text:style-name="T107">inė prokuratūra, gavusi teismo nutartį suimti asmenį, išduoda Europos arešto orderį ir kreipiasi į kompetentingą Europos Sąjungos valstybės narės instituciją, kad ši perduotų Europos arešto orderyje nurodytą asmenį.<text:s/></text:span></text:p>
      <text:p text:style-name="P108"><text:span text:style-name="T109">2</text:span><text:span text:style-name="T110">. Dėl Lietuvos Respublikos pilieči</text:span><text:span text:style-name="T111">o ar kito asmens, kuris Lietuvos Respublikoje įsiteisėjusiu apkaltinamuoju nuosprendžiu nuteistas laisvės atėmimo bausme, tačiau nuo bausmės atlikimo pasislėpė Europos Sąjungos valstybėje narėje, Europos arešto orderį išduoda ir į kompetentingą šios valsty</text:span><text:span text:style-name="T112">bės instituciją kreipiasi Lietuvos Respublikos teisingumo ministerija.<text:s/></text:span></text:p>
      <text:p text:style-name="P113"><text:span text:style-name="T114">3</text:span><text:span text:style-name="T115">. Europos arešto orderio išdavimo ir asmens perėmimo pagal Europos arešto orderį tvarką nustato Lietuvos Respublikos generalinis prokuroras ir Lietuvos Respublikos teisingumo<text:s/></text:span><text:span text:style-name="T116">ministras.“</text:span></text:p>
      <text:p text:style-name="P117"/>
      <text:p text:style-name="P118"><text:span text:style-name="T119">5</text:span><text:span text:style-name="T120"><text:s/>straipsnis.<text:s/></text:span><text:span text:style-name="T121">70 straipsnio pakeitimas</text:span></text:p>
      <text:p text:style-name="P122"><text:span text:style-name="T123">Pakeisti 70 straipsnį ir jį išdėstyti taip:</text:span></text:p>
      <text:p text:style-name="P124"><text:span text:style-name="T125">„</text:span><text:span text:style-name="T126">70</text:span><text:span text:style-name="T127"><text:s/>straipsnis.</text:span><text:span text:style-name="T128"><text:tab/></text:span><text:span text:style-name="T129">Užsienio valstybės išduoto ar perduoto asmens baudžiamosios atsakomybės ribos</text:span></text:p>
      <text:p text:style-name="P130"><text:span text:style-name="T131">1</text:span><text:span text:style-name="T132">. Užsienio valstybės išduotas ar perduotas as</text:span><text:span text:style-name="T133">muo negali būti Lietuvos Respublikoje sulaikytas, traukiamas baudžiamojon atsakomybėn ir nuteistas už iki jo išdavimo ar perdavimo padarytą nusikalstamą veiką, už kurią nebuvo išduotas ar perduotas, išskyrus atvejus, kai:</text:span></text:p>
      <text:p text:style-name="P134"><text:span text:style-name="T135">1</text:span><text:span text:style-name="T136">) gautas asmenį išdavusios ar p</text:span><text:span text:style-name="T137">erdavusios užsienio valstybės sutikimas;</text:span></text:p>
      <text:p text:style-name="P138"><text:span text:style-name="T139">2</text:span><text:span text:style-name="T140">) asmuo, turėdamas galimybę išvykti iš Lietuvos Respublikos, ja nepasinaudojo per keturiasdešimt penkias dienas ar per kitą Lietuvos Respublikos tarptautinėje sutartyje nurodytą terminą arba palikęs Lietuvos Re</text:span><text:span text:style-name="T141">spublikos teritoriją vėl į ją sugrįžo;</text:span></text:p>
      <text:p text:style-name="P142"><text:span text:style-name="T143">3</text:span><text:span text:style-name="T144">) asmuo prieš perdavimą pagal Europos arešto orderį sutiko, kad jis gali būti persekiojamas ir dėl kitų nusikalstamų veikų, padarytų iki jo perdavimo;</text:span></text:p>
      <text:p text:style-name="P145"><text:span text:style-name="T146">4</text:span><text:span text:style-name="T147">) asmuo, perduotas pagal Europos arešto orderį, raštu su</text:span><text:span text:style-name="T148">tinka, kad jis gali būti persekiojamas ir dėl kitų nusikalstamų veikų, padarytų iki jo perdavimo;</text:span></text:p>
      <text:p text:style-name="P149"><text:span text:style-name="T150">5</text:span><text:span text:style-name="T151">) asmuo buvo perduotas pagal Europos arešto orderį, bet už nusikalstamą veiką, padarytą iki asmens perdavimo, Lietuvos Respublikos įstatymai nenumato lai</text:span><text:span text:style-name="T152">svės atėmimo ar arešto bausmės arba negali būti taikoma kardomoji priemonė – suėmimas;</text:span></text:p>
      <text:p text:style-name="P153"><text:span text:style-name="T154">6</text:span><text:span text:style-name="T155">) kitais Lietuvos Respublikos tarptautinėse sutartyse numatytais atvejais.<text:s/></text:span></text:p>
      <text:p text:style-name="P156"><text:span text:style-name="T157">2</text:span><text:span text:style-name="T158">. Užsienio valstybės išduotas ar perduotas asmuo už nusikalstamas veikas, dėl kur</text:span><text:span text:style-name="T159">ių jis buvo išduotas ar perduotas, bei kitas nusikalstamas veikas, padarytas iki jo išdavimo ar perdavimo, gali būti išduodamas ar perduodamas trečiajai valstybei tik šio straipsnio 1 dalies 1–4 ir 6 punktuose numatytais atvejais.<text:s/></text:span></text:p>
      <text:p text:style-name="P160"><text:span text:style-name="T161">3</text:span><text:span text:style-name="T162">. Prireikus Lietuvo</text:span><text:span text:style-name="T163">s Respublikos generalinė prokuratūra kreipiasi į asmenį išdavusią ar perdavusią užsienio valstybę dėl šio straipsnio 1 dalies 1 punkte numatyto sutikimo gavimo.<text:s/></text:span></text:p>
      <text:p text:style-name="P164"><text:span text:style-name="T165">4</text:span><text:span text:style-name="T166">. Jeigu užsienio valstybės pagal Europos arešto orderį perduotas asmuo raštu sutinka dėl<text:s/></text:span><text:span text:style-name="T167">jo baudžiamojo persekiojimo už kitas nusikalstamas veikas, padarytas iki jo perdavimo pagal Europos arešto orderį, ikiteisminiam tyrimui vadovaujantis prokuroras su pareiškimu kreipiasi į ikiteisminio tyrimo teisėją. Ikiteisminio tyrimo teisėjas per dešimt</text:span><text:span text:style-name="T168"><text:s/>dienų turi surengti posėdį, kuriame privalo dalyvauti pagal Europos arešto orderį perduotas asmuo, jo gynėjas ir prokuroras. Posėdžio metu ikiteisminio tyrimo teisėjas patikrina, ar asmuo savo noru sutinka būti persekiojamas už nusikalstamas veikas, dėl k</text:span><text:span text:style-name="T169">urių jis nebuvo perduotas pagal Europos arešto orderį, ir žino teisines tokio sutikimo pasekmes. Nustatęs, kad asmuo savo noru sutinka būti persekiojamas už tokias nusikalstamas veikas ir žino teisines tokio sutikimo pasekmes, ikiteisminio tyrimo teisėjas<text:s/></text:span><text:span text:style-name="T170">priima nutartį dėl asmens baudžiamojo persekiojimo už nusikalstamas veikas, dėl kurių jis nebuvo perduotas pagal Europos arešto orderį.<text:s/></text:span></text:p>
      <text:p text:style-name="P171"><text:span text:style-name="T172">5</text:span><text:span text:style-name="T173">. Jeigu užsienio valstybės pagal Europos arešto orderį perduotas asmuo sutinka būti išduotas ar perduotas trečiaja</text:span><text:span text:style-name="T174">i valstybei už nusikalstamas veikas, padarytas iki jo perdavimo Lietuvos Respublikai, jis išduodamas (perduodamas) trečiajai valstybei šio Kodekso 75 straipsnyje nustatyta tvarka.“</text:span></text:p>
      <text:p text:style-name="P175"/>
      <text:p text:style-name="P176"><text:span text:style-name="T177">6</text:span><text:span text:style-name="T178"><text:s/>straipsnis.<text:s/></text:span><text:span text:style-name="T179">Kodekso papildymas 71</text:span><text:span text:style-name="T180">1</text:span><text:span text:style-name="T181"><text:s/>straipsniu<text:s/></text:span></text:p>
      <text:p text:style-name="P182"><text:span text:style-name="T183">Papildyti<text:s/></text:span><text:span text:style-name="T184">Kodeksą 71</text:span><text:span text:style-name="T185">1</text:span><text:span text:style-name="T186"><text:s/>straipsniu:<text:s/></text:span></text:p>
      <text:p text:style-name="P187"><text:span text:style-name="T188">„</text:span><text:span text:style-name="T189">71</text:span><text:span text:style-name="T190">1</text:span><text:span text:style-name="T191"><text:s/>straipsnis.<text:s/></text:span><text:span text:style-name="T192">Asmens perdavimas pagal Europos arešto orderį<text:s/></text:span></text:p>
      <text:p text:style-name="P193"><text:span text:style-name="T194">1</text:span><text:span text:style-name="T195">. Lietuvos Respublikos pilietis ar užsienietis, Europos arešto orderį išdavusioje valstybėje įtariamas padaręs nusikalstamą veiką arba neatlikęs šioje valstybėj</text:span><text:span text:style-name="T196">e paskirtos su laisvės atėmimu susijusios bausmės, Lietuvos Respublikos baudžiamojo kodekso 9</text:span><text:span text:style-name="T197">1</text:span><text:span text:style-name="T198"><text:s/>straipsnyje numatytais pagrindais ir sąlygomis perduodamas Europos arešto orderį išdavusiai valstybei.<text:s/></text:span></text:p>
      <text:p text:style-name="P199"><text:span text:style-name="T200">2</text:span><text:span text:style-name="T201">. Asmuo Europos arešto orderį išdavusiai valstybei<text:s/></text:span><text:span text:style-name="T202">perduodamas šio Kodekso 72–77 straipsniuose nustatyta tvarka. Jeigu asmuo sutiko būti perduotas Europos arešto orderį išdavusiai valstybei, sprendimas dėl jo perdavimo turi būti priimtas ne vėliau kaip per dešimt dienų nuo jo rašytinio sutikimo dienos. Kit</text:span><text:span text:style-name="T203">ais atvejais sprendimas dėl asmens perdavimo turi būti priimtas ne vėliau kaip per šešiasdešimt dienų nuo jo suėmimo dienos.</text:span></text:p>
      <text:p text:style-name="P204"><text:span text:style-name="T205">3</text:span><text:span text:style-name="T206">. Išimtiniais atvejais šio straipsnio 2 dalyje nustatyti terminai gali būti pratęsti iki trisdešimties dienų, tačiau apie prat</text:span><text:span text:style-name="T207">ęsimo priežastis būtina nedelsiant pranešti Europos arešto orderį išdavusios valstybės institucijai. Jeigu ypatingais atvejais ir pratęstas terminas nėra pakankamas, apie uždelsimo priežastis turi būti pranešama<text:s/></text:span><text:span text:style-name="T208">Europos Sąjungos baudžiamojo persekiojimo in</text:span><text:span text:style-name="T209">stitucijai</text:span><text:span text:style-name="T210"><text:s/></text:span><text:span text:style-name="T211">(</text:span><text:span text:style-name="T212">Eurojustui</text:span><text:span text:style-name="T213">)</text:span><text:span text:style-name="T214">.<text:s/></text:span></text:p>
      <text:p text:style-name="P215"><text:span text:style-name="T216">4</text:span><text:span text:style-name="T217">. Jeigu Europos arešto orderis išduotas dėl asmens, pagal tarptautinės teisės normas turinčio imunitetą nuo baudžiamosios jurisdikcijos, arba jeigu nėra kompetentingos institucijos leidimo patraukti baudžiamojon atsakomybėn a</text:span><text:span text:style-name="T218">smenį, kai šis leidimas pagal įstatymus būtinas, šio straipsnio 2 ir 3 dalyse nurodyti terminai prasideda nuo to laiko, kada šis asmuo prarado imunitetą ar kada gautas kompetentingos institucijos leidimas. Lietuvos Respublikos generalinė prokuratūra prival</text:span><text:span text:style-name="T219">o kreiptis į kompetentingą Lietuvos Respublikos instituciją dėl tokio leidimo suteikimo ar imuniteto panaikinimo.<text:s/></text:span></text:p>
      <text:p text:style-name="P220"><text:span text:style-name="T221">5</text:span><text:span text:style-name="T222">. Asmuo Europos arešto orderį išdavusiai valstybei perduodamas tik dėl baudžiamojo persekiojimo už tame orderyje nurodytą nusikalstamą veiką ar paskirtos bausmės vykdymo. Jeigu užsienio valstybė kartu su išduotu Europos arešto orderiu pateikia prašymą perd</text:span><text:span text:style-name="T223">uoti asmenį ir dėl jo baudžiamojo persekiojimo ar paskirtos bausmės vykdymo už nusikalstamą veiką, dėl kurios negali būti išduodamas Europos arešto orderis, šis prašymas nagrinėjamas kartu su Europos arešto orderiu. Sprendimą dėl asmens perdavimo pagal Eur</text:span><text:span text:style-name="T224">opos arešto orderį priimantis teismas gali sutikti, kad asmuo būtų perduotas ir dėl šios nusikalstamos veikos, jeigu ji pripažįstama nusikalstama pagal Lietuvos Respublikos baudžiamuosius įstatymus.<text:s/></text:span></text:p>
      <text:p text:style-name="P225"><text:span text:style-name="T226">6</text:span><text:span text:style-name="T227">. Jeigu užsienio valstybė po to, kai Lietuvos Respu</text:span><text:span text:style-name="T228">blika jai perdavė asmenį pagal Europos arešto orderį, pateikia prašymą dėl šio asmens baudžiamojo persekiojimo ar paskirtos bausmės vykdymo už nusikalstamą veiką, dėl kurios jis nebuvo perduotas pagal Europos arešto orderį, arba prašymą dėl šio asmens perd</text:span><text:span text:style-name="T229">avimo ar išdavimo trečiajai valstybei, šį prašymą nagrinėja ir sutikimą duoda Lietuvos Respublikos generalinė prokuratūra. Lietuvos Respublikos generalinė prokuratūra gali motyvuotai nesutikti dėl asmens baudžiamojo persekiojimo ar bausmės vykdymo už nusik</text:span><text:span text:style-name="T230">alstamą veiką, dėl kurios nebuvo išduotas Europos arešto orderis, arba dėl asmens perdavimo kitai Europos Sąjungos valstybei narei, jeigu yra Lietuvos Respublikos baudžiamojo kodekso 9</text:span><text:span text:style-name="T231">(1)</text:span><text:span text:style-name="T232"><text:s/>straipsnyje nustatyti Europos arešto orderio nevykdymo pagrindai ir<text:s/></text:span><text:span text:style-name="T233">(ar) sąlygos. Sutikimas pagal Europos arešto orderį užsienio valstybei perduotą asmenį išduoti trečiajai (ne Europos Sąjungos) valstybei gali būti duodamas vadovaujantis Lietuvos Respublikos tarptautinėmis sutartimis ir kitais teisės aktais. Lietuvos Respu</text:span><text:span text:style-name="T234">blikos generalinė prokuratūra sutikimą arba nesutikimą dėl asmens baudžiamojo persekiojimo, paskirtos bausmės vykdymo arba asmens perdavimo ar išdavimo trečiajai valstybei turi duoti per dvidešimt dienų nuo prašymo gavimo dienos. Lietuvos Respublikos gener</text:span><text:span text:style-name="T235">alinės prokuratūros sutikimą dėl pagal Europos arešto orderį užsienio valstybei perduoto asmens baudžiamojo persekiojimo ar paskirtos bausmės vykdymo už nusikalstamą veiką, dėl kurios jis nebuvo perduotas pagal Europos arešto orderį, arba dėl šio asmens pe</text:span><text:span text:style-name="T236">rdavimo ar išdavimo trečiajai valstybei per dešimt dienų nutartimi patvirtina Vilniaus apygardos teismo teisėjas.<text:s/></text:span></text:p>
      <text:p text:style-name="P237"><text:span text:style-name="T238">7</text:span><text:span text:style-name="T239">. Europos arešto orderį išdavusios valstybės prašymu Lietuvos Respublikos generalinė prokuratūra užtikrina daiktų ir dokumentų, turinčių</text:span><text:span text:style-name="T240"><text:s/>reikšmės nusikalstamai veikai tirti, ir asmens, dėl kurio išduotas Europos arešto orderis, nusikalstamu būdu įgyto turto paėmimą ir perdavimą Europos arešto orderį išdavusiai valstybei. Jeigu šie daiktai turi būti konfiskuojami ar perduodami teisėtiems sa</text:span><text:span text:style-name="T241">vininkams pagal Lietuvos Respublikos įstatymus, Lietuvos Respublikos generalinė prokuratūra juos gali perduoti tik laikinai, kol jie reikalingi baudžiamajam procesui Europos arešto orderį išdavusioje valstybėje.“</text:span></text:p>
      <text:p text:style-name="P242"/>
      <text:p text:style-name="P243"><text:span text:style-name="T244">7</text:span><text:span text:style-name="T245"><text:s/>straipsnis.<text:s/></text:span><text:span text:style-name="T246">72 straipsnio pa</text:span><text:span text:style-name="T247">keitimas ir papildymas</text:span></text:p>
      <text:p text:style-name="P248"><text:span text:style-name="T249">Pakeisti bei papildyti 72 straipsnį ir jį išdėstyti taip:</text:span></text:p>
      <text:p text:style-name="P250"><text:span text:style-name="T251">„</text:span><text:span text:style-name="T252">72</text:span><text:span text:style-name="T253"><text:s/>straipsnis.</text:span><text:span text:style-name="T254"><text:tab/></text:span><text:span text:style-name="T255">Kardomosios priemonės asmenims, kuriuos prašoma išduoti iš Lietuvos Respublikos arba perduoti Tarptautiniam baudžiamajam teismui ar pagal Europos arešto or</text:span><text:span text:style-name="T256">derį</text:span></text:p>
      <text:p text:style-name="P257"><text:span text:style-name="T258">1</text:span><text:span text:style-name="T259">. Asmenys, kuriuos prašoma išduoti iš Lietuvos Respublikos arba perduoti Tarptautiniam baudžiamajam teismui ar pagal Europos arešto orderį, suimami Lietuvos Respublikos tarptautinėse sutartyse ir šiame Kodekse numatytais pagrindais.</text:span></text:p>
      <text:p text:style-name="P260"><text:span text:style-name="T261">2</text:span><text:span text:style-name="T262">. Asmeni</text:span><text:span text:style-name="T263">ms, kuriuos prašoma išduoti iš Lietuvos Respublikos arba perduoti Tarptautiniam baudžiamajam teismui ar pagal Europos arešto orderį, suėmimo skyrimo bei apskundimo tvarką nustato šis Kodeksas.</text:span></text:p>
      <text:p text:style-name="P264"><text:span text:style-name="T265">3</text:span><text:span text:style-name="T266">. Asmenų, kuriuos prašoma išduoti iš Lietuvos Respublikos<text:s/></text:span><text:span text:style-name="T267">arba perduoti Tarptautiniam baudžiamajam teismui ar pagal Europos arešto orderį, suėmimo trukmę nustato Lietuvos Respublikos tarptautinės sutartys bei šis Kodeksas.</text:span></text:p>
      <text:p text:style-name="P268"><text:span text:style-name="T269">4</text:span><text:span text:style-name="T270">. Asmenims, kuriuos prašoma išduoti iš Lietuvos Respublikos arba perduoti Tarptautinia</text:span><text:span text:style-name="T271">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272"/>
      <text:p text:style-name="P273"><text:span text:style-name="T274">8</text:span><text:span text:style-name="T275"><text:s/>straipsnis.<text:s/></text:span><text:span text:style-name="T276">73 straipsnio pakeitimas ir papildymas</text:span></text:p>
      <text:p text:style-name="P277"><text:span text:style-name="T278">Pakeisti bei papildyti 73 straipsnį ir jį išdėstyti taip:</text:span></text:p>
      <text:p text:style-name="P279"><text:span text:style-name="T280">„</text:span><text:span text:style-name="T281">73</text:span><text:span text:style-name="T282"><text:s/>straipsnis.<text:s/></text:span><text:span text:style-name="T283">Asmenų išdavimo (perdavimo) iš Lietuvos Respublikos tvarka</text:span></text:p>
      <text:p text:style-name="P284"><text:span text:style-name="T285">1</text:span><text:span text:style-name="T286">. Remdamasis Lietuvos Respublikos tarptautine sutartimi ar<text:s/></text:span><text:span text:style-name="T287">išduotu Europos arešto orderiu Lietuvos Respublikos generalinės prokuratūros prokuroras su pareiškimu dėl asmens išdavimo iš Lietuvos Respublikos arba perdavimo Tarptautiniam baudžiamajam teismui ar pagal Europos arešto orderį kreipiasi į Vilniaus apygardo</text:span><text:span text:style-name="T288">s teismą.</text:span></text:p>
      <text:p text:style-name="P289"><text:span text:style-name="T290">2</text:span><text:span text:style-name="T291">. Vilniaus apygardos teismo teisėjas per septynias dienas turi surengti posėdį, kuriame privalo dalyvauti išduotinas (perduotinas) asmuo, jo gynėjas ir prokuroras. Posėdis protokoluojamas.</text:span></text:p>
      <text:p text:style-name="P292"><text:span text:style-name="T293">3</text:span><text:span text:style-name="T294">. Vilniaus apygardos teismo teisėjas, nusprendęs patenkinti prokuroro pareiškimą, priima nutartį išduoti asmenį iš Lietuvos Respublikos arba perduoti Tarptautiniam baudžiamajam teismui ar pagal Europos arešto orderį, o nusprendęs atsisakyti patenkinti pare</text:span><text:span text:style-name="T295">iškimą, – nutartį atsisakyti išduoti asmenį iš Lietuvos Respublikos arba perduoti Tarptautiniam baudžiamajam teismui ar pagal Europos arešto orderį. Jei asmuo, kurį atsisakoma išduoti iš Lietuvos Respublikos arba perduoti Tarptautiniam baudžiamajam teismui</text:span><text:span text:style-name="T296"><text:s/>ar pagal Europos arešto orderį, yra suimtas, teisėjas, priimdamas nutartį atsisakyti išduoti asmenį iš Lietuvos Respublikos arba perduoti Tarptautiniam baudžiamajam teismui ar pagal Europos arešto orderį, išsprendžia ir kardomosios priemonės klausimą. Nut</text:span><text:span text:style-name="T297">artis atsisakyti perduoti asmenį pagal Europos arešto orderį turi būti motyvuota.<text:s/></text:span></text:p>
      <text:p text:style-name="P298"><text:span text:style-name="T299">4</text:span><text:span text:style-name="T300">. Jeigu gautos informacijos nepakanka sprendimui dėl asmens išdavimo iš Lietuvos Respublikos arba perdavimo Tarptautiniam baudžiamajam teismui ar pagal Europos arešto o</text:span><text:span text:style-name="T301">rderį priimti, Vilniaus apygardos teismo teisėjas paveda Lietuvos Respublikos generalinei prokuratūrai<text:s/></text:span><text:soft-page-break/><text:span text:style-name="T302">nedelsiant kreiptis į prašymą pateikusią instituciją dėl reikalingos papildomos informacijos suteikimo.<text:s/></text:span></text:p>
      <text:p text:style-name="P303"><text:span text:style-name="T304">5</text:span><text:span text:style-name="T305">. Jeigu dėl vieno asmens gaunami keli prašy</text:span><text:span text:style-name="T306">mai išduoti iš Lietuvos Respublikos arba perduoti Tarptautiniam baudžiamajam teismui ar pagal Europos arešto orderį, sprendimą dėl jų priima Vilniaus apygardos teismas, vadovaudamasis šiomis taisyklėmis:</text:span></text:p>
      <text:p text:style-name="P307"><text:span text:style-name="T308">1</text:span><text:span text:style-name="T309">) prašymas perduoti Tarptautiniam baudžiamajam te</text:span><text:span text:style-name="T310">ismui turi viršenybę prieš kitus prašymus;</text:span></text:p>
      <text:p text:style-name="P311"><text:span text:style-name="T312">2</text:span><text:span text:style-name="T313">) prašymas dėl baudžiamojo persekiojimo turi viršenybę prieš prašymą dėl paskirtos bausmės vykdymo;</text:span></text:p>
      <text:p text:style-name="P314"><text:span text:style-name="T315">3</text:span><text:span text:style-name="T316">) likusiais atvejais atsižvelgiama į visas asmens išdavimui reikšmingas aplinkybes, ypač į padarytos nu</text:span><text:span text:style-name="T317">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318">Eurojustą</text:span><text:span text:style-name="T319">)</text:span><text:span text:style-name="T320"><text:s/>konsultacijas.“</text:span></text:p>
      <text:p text:style-name="P321"/>
      <text:p text:style-name="P322"><text:span text:style-name="T323">9</text:span><text:span text:style-name="T324"><text:s/>straipsnis.<text:s/></text:span><text:span text:style-name="T325">74 straipsnio 1 ir 2 dalių papildymas</text:span></text:p>
      <text:p text:style-name="P326"><text:span text:style-name="T327">1</text:span><text:span text:style-name="T328">. 74 straipsnio 1 dalyje po žodžių „teismui“ įrašyti žodžius „ar pagal Europos arešto orderį“ ir šią dalį išdėstyti taip:</text:span></text:p>
      <text:p text:style-name="P329"><text:span text:style-name="T330">„</text:span><text:span text:style-name="T331">1</text:span><text:span text:style-name="T332">. Asmuo, dėl kurio priimta nutartis, ar<text:s/></text:span><text:span text:style-name="T333">jo gynėjas, nesutikdami su nutartimi išduoti iš Lietuvos Respublikos arba perduoti Tarptautiniam baudžiamajam teismui ar pagal Europos arešto orderį, arba prokuroras, nesutikdamas su nutartimi atsisakyti išduoti asmenį iš Lietuvos Respublikos arba perduoti</text:span><text:span text:style-name="T334"><text:s/>Tarptautiniam baudžiamajam teismui ar pagal Europos arešto orderį, turi teisę per septynias dienas nuo nutarties priėmimo dienos paduoti skundą Lietuvos apeliaciniam teismui.“</text:span></text:p>
      <text:p text:style-name="P335"><text:span text:style-name="T336">2</text:span><text:span text:style-name="T337">. 74 straipsnio 2 dalyje po žodžio „išduotinas“ įrašyti žodį „(perduot</text:span><text:span text:style-name="T338">inas)“ ir šią dalį išdėstyti taip:</text:span></text:p>
      <text:p text:style-name="P339"><text:span text:style-name="T340">„</text:span><text:span text:style-name="T341">2</text:span><text:span text:style-name="T342">. Lietuvos apeliacinio teismo teisėjas privalo išnagrinėti skundą ne vėliau kaip per keturiolika dienų nuo jo padavimo dienos. Skundui nagrinėti gali būti surengtas posėdis, į kurį šaukiami išduotinas (perduotinas) as</text:span><text:span text:style-name="T343">muo ir jo gynėjas arba tik gynėjas. Prokuroro dalyvavimas tokiame posėdyje būtinas. Lietuvos apeliacinio teismo teisėjas gali priimti nutartį panaikinti Vilniaus apygardos teismo nutartį arba palikti ją galioti.“</text:span></text:p>
      <text:p text:style-name="P344"/>
      <text:p text:style-name="P345"><text:span text:style-name="T346">10</text:span><text:span text:style-name="T347"><text:s/>straipsnis.<text:s/></text:span><text:span text:style-name="T348">75 straipsnio pak</text:span><text:span text:style-name="T349">eitimas</text:span></text:p>
      <text:p text:style-name="P350"><text:span text:style-name="T351">Pakeisti 75 straipsnį ir jį išdėstyti taip:</text:span></text:p>
      <text:p text:style-name="P352"><text:span text:style-name="T353">„</text:span><text:span text:style-name="T354">75</text:span><text:span text:style-name="T355"><text:s/>straipsnis.</text:span><text:span text:style-name="T356"><text:tab/></text:span><text:span text:style-name="T357">Supaprastinta asmenų išdavimo (perdavimo) iš Lietuvos Respublikos tvarka</text:span></text:p>
      <text:p text:style-name="P358"><text:span text:style-name="T359">1</text:span><text:span text:style-name="T360">. Lietuvos Respublikos tarptautinėje sutartyje numatytais atvejais arba gavus Europos arešto orderį gali<text:s/></text:span><text:span text:style-name="T361">būti taikoma supaprastinta asmens išdavimo (perdavimo) iš Lietuvos Respublikos tvarka.</text:span></text:p>
      <text:p text:style-name="P362"><text:span text:style-name="T363">2</text:span><text:span text:style-name="T364">. Supaprastinta asmens išdavimo (perdavimo) iš Lietuvos Respublikos tvarka taikoma tik tuo atveju, kai yra rašytinis išduotino (perduotino) asmens sutikimas, o ekst</text:span><text:span text:style-name="T365">radicijos atvejais – ir Lietuvos Respublikos generalinės prokuratūros pritarimas. Pagal Europos arešto orderį prašomas perduoti asmuo taip pat gali raštu sutikti būti perduodamas ir dėl kitų nusikalstamų veikų, dėl kurių nebuvo išduotas Europos arešto orde</text:span><text:span text:style-name="T366">ris. Gavęs asmens rašytinį sutikimą, Lietuvos Respublikos generalinės prokuratūros prokuroras su pareiškimu dėl asmens išdavimo (perdavimo) iš Lietuvos Respublikos kreipiasi į Vilniaus apygardos teismą.</text:span></text:p>
      <text:p text:style-name="P367"><text:span text:style-name="T368">3</text:span><text:span text:style-name="T369">. Vilniaus apygardos teismo teisėjas per tris di</text:span><text:span text:style-name="T370">enas turi surengti posėdį, kuriame privalo dalyvauti išduotinas (perduotinas) asmuo, jo gynėjas ir prokuroras. Posėdžio metu teisėjas patikrina, ar išduotinas (perduotinas) asmuo savo noru sutiko būti išduotas (perduotas) iš Lietuvos Respublikos ir žino te</text:span><text:span text:style-name="T371">isines išdavimo (perdavimo) pasekmes, o ekstradicijos atvejais – taip pat ar Lietuvos Respublikos generalinė prokuratūra pritaria supaprastintos išdavimo iš Lietuvos Respublikos tvarkos taikymui. Posėdis protokoluojamas.</text:span></text:p>
      <text:p text:style-name="P372"><text:span text:style-name="T373">4</text:span><text:span text:style-name="T374">. Vilniaus apygardos teismo te</text:span><text:span text:style-name="T375">isėjas, nustatęs, kad išduotinas (perduotinas) asmuo savo noru sutiko būti išduotas (perduotas) iš Lietuvos Respublikos ir žino teisines išdavimo (perdavimo) pasekmes, o ekstradicijos atvejais – taip pat kad yra Lietuvos Respublikos generalinės prokuratūro</text:span><text:span text:style-name="T376">s pritarimas taikyti supaprastintą išdavimo iš Lietuvos Respublikos tvarką, priima nutartį išduoti (perduoti) asmenį. Jeigu išduotinas (perduotinas) asmuo atsisako savo sutikimo, teisėjas turi priimti nutartį taikyti šio Kodekso 73 straipsnyje numatytą išd</text:span><text:span text:style-name="T377">avimo (perdavimo) tvarką.“</text:span></text:p>
      <text:p text:style-name="P378"/>
      <text:p text:style-name="P379"><text:span text:style-name="T380">11</text:span><text:span text:style-name="T381"><text:s/>straipsnis.<text:s/></text:span><text:span text:style-name="T382">76 straipsnio pakeitimas</text:span></text:p>
      <text:p text:style-name="P383"><text:span text:style-name="T384">Pakeisti 76 straipsnį ir jį išdėstyti taip:</text:span></text:p>
      <text:p text:style-name="P385"><text:span text:style-name="T386">„</text:span><text:span text:style-name="T387">76</text:span><text:span text:style-name="T388"><text:s/>straipsnis.</text:span><text:span text:style-name="T389"><text:tab/></text:span><text:span text:style-name="T390">Asmens, dėl kurio yra įsiteisėjusi nutartis išduoti iš Lietuvos Respublikos arba perduoti Tarptautiniam baudžiam</text:span><text:span text:style-name="T391">ajam teismui ar pagal Europos arešto orderį, perdavimo tvarka<text:s/></text:span></text:p>
      <text:p text:style-name="P392"><text:span text:style-name="T393">1</text:span><text:span text:style-name="T394">. Asmens, dėl kurio yra įsiteisėjusi nutartis išduoti iš Lietuvos Respublikos arba perduoti Tarptautiniam baudžiamajam teismui ar pagal Europos arešto orderį, perdavimo užsienio valstybės<text:s/></text:span><text:span text:style-name="T395">institucijai ar Tarptautiniam baudžiamajam teismui tvarką ir sąlygas nustato Lietuvos Respublikos tarptautinės sutartys ir<text:s/></text:span><text:span text:style-name="T396">kiti teisės aktai.</text:span></text:p>
      <text:p text:style-name="P397"><text:span text:style-name="T398">2</text:span><text:span text:style-name="T399">. Asmuo, dėl kurio yra įsiteisėjusi nutartis perduoti pagal Europos arešto orderį, perduodamas Europos arešto</text:span><text:span text:style-name="T400"><text:s/>orderį išdavusiai valstybei ne vėliau kaip per dešimt dienų. Jeigu susidaro nenumatytos aplinkybės, dėl kurių perduoti tokį asmenį per šį terminą neįmanoma, Lietuvos Respublikos generalinė prokuratūra ir atitinkama užsienio valstybės institucija nedelsdam</text:span><text:span text:style-name="T401">os nustato kitą perdavimo dieną. Tokiu atveju asmuo turi būti perduotas ne vėliau kaip per dešimt dienų nuo šios dienos.<text:s/></text:span></text:p>
      <text:p text:style-name="P402"><text:span text:style-name="T403">3</text:span><text:span text:style-name="T404">. Išimtiniais atvejais, kai pagrįstai manoma, kad asmens perdavimas keltų pavojų asmens gyvybei ar sveikatai, arba kai yra kitų s</text:span><text:span text:style-name="T405">varbių humanitarinių priežasčių, asmens perdavimas pagal Europos arešto orderį kitai valstybei gali būti atidėtas. Tokioms priežastims išnykus, Lietuvos Respublikos generalinė prokuratūra ir atitinkama užsienio valstybės institucija nedelsdamos nustato kit</text:span><text:span text:style-name="T406">ą asmens perdavimo dieną. Tokiu atveju asmuo turi būti perduotas ne vėliau kaip per dešimt dienų nuo šios dienos.<text:s/></text:span></text:p>
      <text:p text:style-name="P407"><text:span text:style-name="T408">4</text:span><text:span text:style-name="T409">. Asmens perdavimas pagal Europos arešto orderį taip pat gali būti atidedamas, kol bus baigtas su šiuo asmeniu susijęs Lietuvos Respubli</text:span><text:span text:style-name="T410">koje pradėtas baudžiamasis procesas arba kol šis asmuo atliks Lietuvos Respublikoje jam paskirtą bausmę. Tačiau asmuo šio Kodekso 77 straipsnyje numatyta tvarka gali būti laikinai perduotas kitai valstybei proceso veiksmams atlikti.</text:span></text:p>
      <text:p text:style-name="P411"><text:span text:style-name="T412">5</text:span><text:span text:style-name="T413">. Jeigu asmuo nebu</text:span><text:span text:style-name="T414">vo perduotas per šio straipsnio 2 ar 3 dalyje numatytus terminus, jam paskirta kardomoji priemonė panaikinama.“</text:span></text:p>
      <text:p text:style-name="P415"/>
      <text:p text:style-name="P416"><text:span text:style-name="T417">12</text:span><text:span text:style-name="T418"><text:s/>straipsnis.<text:s/></text:span><text:span text:style-name="T419">Kodekso papildymas 77</text:span><text:span text:style-name="T420">1</text:span><text:span text:style-name="T421"><text:s/>straipsniu</text:span></text:p>
      <text:p text:style-name="P422"><text:span text:style-name="T423">Papildyti Kodeksą 77</text:span><text:span text:style-name="T424">1</text:span><text:span text:style-name="T425"><text:s/>straipsniu:</text:span></text:p>
      <text:p text:style-name="P426"><text:span text:style-name="T427">„</text:span><text:span text:style-name="T428">77</text:span><text:span text:style-name="T429">1</text:span><text:span text:style-name="T430"><text:s/>straipsnis.<text:s/></text:span><text:span text:style-name="T431">Suimtų asmenų vežimas<text:s/></text:span><text:span text:style-name="T432">tranzitu per Lietuvos Respublikos teritoriją</text:span></text:p>
      <text:p text:style-name="P433"><text:span text:style-name="T434">1</text:span><text:span text:style-name="T435">. Užsienio valstybės suimti asmenys tranzitu per Lietuvos Respublikos teritoriją gali būti vežami tik gavus Lietuvos Respublikos teisingumo ministerijos ar Lietuvos Respublikos generalinės prokuratūros suti</text:span><text:span text:style-name="T436">kimą.<text:s/></text:span></text:p>
      <text:p text:style-name="P437"><text:span text:style-name="T438">2</text:span><text:span text:style-name="T439">. Suimtą asmenį vežti tranzitu per Lietuvos Respublikos teritoriją draudžiama šiais atvejais:</text:span></text:p>
      <text:p text:style-name="P440"><text:span text:style-name="T441">1</text:span><text:span text:style-name="T442">) užsienio valstybės suimtas asmuo yra Lietuvos Respublikos pilietis, o Lietuvos Respublikos tarptautinės sutartys ir kiti teisės aktai draudžia Li</text:span><text:span text:style-name="T443">etuvos Respublikos piliečius išduoti (perduoti) valstybei, į kurią suimtas asmuo vežamas;</text:span></text:p>
      <text:p text:style-name="P444"><text:span text:style-name="T445">2</text:span><text:span text:style-name="T446">) užsienio valstybės suimtas asmuo yra Lietuvos Respublikos pilietis, vežamas į trečiąją valstybę atlikti su laisvės atėmimu susijusios bausmės, kai nebuvo atsiž</text:span><text:span text:style-name="T447">velgta į Lietuvos Respublikos ar šio asmens prašymą leisti su laisvės atėmimu susijusią bausmę atlikti Lietuvos Respublikoje;</text:span></text:p>
      <text:p text:style-name="P448"><text:span text:style-name="T449">3</text:span><text:span text:style-name="T450">) kitais tarptautinėse sutartyse numatytais atvejais.<text:s/></text:span></text:p>
      <text:p text:style-name="P451"><text:span text:style-name="T452">3</text:span><text:span text:style-name="T453">. Užsienio valstybės suimtą Lietuvos Respublikos pilietį vežti<text:s/></text:span><text:span text:style-name="T454">tranzitu per Lietuvos Respublikos teritoriją į trečiąją valstybę baudžiamojo persekiojimo tikslais gali būti leidžiama tuo atveju, kai nuteistas asmuo galės atlikti paskirtą su laisvės atėmimu susijusią bausmę Lietuvos Respublikoje, jei to pageidautų.“</text:span></text:p>
      <text:p text:style-name="P455"/>
      <text:p text:style-name="P456"><text:span text:style-name="T457">13</text:span><text:span text:style-name="T458"><text:s/>straipsnis.<text:s/></text:span><text:span text:style-name="T459">122 straipsnio 5 dalies papildymas</text:span></text:p>
      <text:p text:style-name="P460"><text:span text:style-name="T461">122 straipsnio 5 dalyje po žodžio „teismui“ įrašyti žodžius „ar pagal Europos arešto orderį, taip pat užsienio valstybės prašymas laikinai sulaikyti ieškomą asmenį, kol bus atsiųstas prašymas dė</text:span><text:span text:style-name="T462">l asmens ekstradicijos ar Europos arešto orderis“ ir šią dalį išdėstyti taip:</text:span></text:p>
      <text:p text:style-name="P463"><text:span text:style-name="T464">„</text:span><text:span text:style-name="T465">5</text:span><text:span text:style-name="T466">. Be to, suėmimo pagrindas yra prašymas išduoti asmenį užsienio valstybei arba perduoti Tarptautiniam baudžiamajam teismui ar pagal Europos arešto orderį,<text:s/></text:span><text:span text:style-name="T467">taip pat užsienio v</text:span><text:span text:style-name="T468">alstybės prašymas laikinai sulaikyti ieškomą asmenį, kol bus atsiųstas prašymas dėl asmens ekstradicijos ar Europos arešto orderis.“</text:span></text:p>
      <text:p text:style-name="P469"/>
      <text:p text:style-name="P470"><text:span text:style-name="T471">14</text:span><text:span text:style-name="T472"><text:s/>straipsnis.<text:s/></text:span><text:span text:style-name="T473">437 straipsnio 2 dalies papildymas</text:span></text:p>
      <text:p text:style-name="P474"><text:span text:style-name="T475">437 straipsnio 2 dalyje po žodžio „tvarka“ įrašyti žodžius „</text:span><text:span text:style-name="T476">ar pagal Europos arešto orderį“ ir šią dalį išdėstyti taip:</text:span></text:p>
      <text:p text:style-name="P477"><text:span text:style-name="T478">„</text:span><text:span text:style-name="T479">2</text:span><text:span text:style-name="T480">. Priimtas ir įsiteisėjęs nuosprendis iki nuteistojo sulaikymo ar jo pristatymo ekstradicijos tvarka ar pagal Europos arešto orderį vykdomas tik tiek, kiek jį įmanoma įvykdyti be nuteistojo.“</text:span></text:p>
      <text:p text:style-name="P481"/>
      <text:p text:style-name="P482"><text:span text:style-name="T483">15</text:span><text:span text:style-name="T484"><text:s/>straipsnis.<text:s/></text:span><text:span text:style-name="T485">Kodekso papildymas priedu</text:span></text:p>
      <text:p text:style-name="P486"><text:span text:style-name="T487">Papildyti Kodeksą priedu:</text:span></text:p>
      <text:p text:style-name="P488">„Lietuvos Respublikos</text:p>
      <text:p text:style-name="P489">baudžiamojo proceso kodekso</text:p>
      <text:p text:style-name="P490">priedas</text:p>
      <text:p text:style-name="P491"/>
      <text:p text:style-name="P492"><text:span text:style-name="T493">ĮGYVENDINAMI EUROPOS SĄJUNGOS TEISĖS AKTAI</text:span></text:p>
      <text:p text:style-name="P494"/>
      <text:p text:style-name="P495">2002 m. birželio 13 d. Tarybos pagrindų sprendimas 2002/584/TVR dėl<text:s/>Europos arešto orderio ir valstybių narių tarpusavio perdavimo procedūrų.“</text:p>
      <text:p text:style-name="P496"/>
      <text:p text:style-name="P497"><text:span text:style-name="T498">16</text:span><text:span text:style-name="T499"><text:s/>straipsnis.<text:s/></text:span><text:span text:style-name="T500">Įstatymo įsigaliojimas</text:span></text:p>
      <text:p text:style-name="P501"><text:span text:style-name="T502">Šis Įstatymas įsigalioja nuo Lietuvos Respublikos įstojimo į Europos Sąjungą dienos.</text:span></text:p>
      <text:p text:style-name="P503"/>
      <text:p text:style-name="P504"/>
      <text:p text:style-name="P505"><text:span text:style-name="T506">Skelbiu šį Lietuvos Respublikos Seimo priimtą įstatymą.<text:s/></text:span></text:p>
      <text:p text:style-name="P507"/>
      <text:p text:style-name="P508">LAIKINAI EINANTIS<text:s/></text:p>
      <text:p text:style-name="P509">RESPUBLIKOS PREZIDENTO PAREIGAS<text:tab/>ARTŪRAS PAULAUSKAS<text:s/></text:p>
      <text:p text:style-name="P510">______________</text:p>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43:00Z</meta:creation-date>
    <dc:date>2015-06-23T21:43:00Z</dc:date>
    <meta:template xlink:href="Normal" xlink:type="simple"/>
    <meta:editing-cycles>2</meta:editing-cycles>
    <meta:editing-duration>PT0S</meta:editing-duration>
    <meta:document-statistic meta:page-count="7" meta:paragraph-count="135" meta:word-count="3124" meta:character-count="24206" meta:row-count="606" meta:non-whitespace-character-count="21217"/>
  </office:meta>
</office:document-meta>
</file>