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tyle-complex="italic"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tyle-complex="italic" fo:letter-spacing="0.0416in" style:language-asian="lt" style:country-asian="LT"/>
    </style:style>
    <style:style style:name="T19" style:parent-style-name="DefaultParagraphFont" style:family="text">
      <style:text-properties style:font-style-complex="italic" style:language-asian="lt" style:country-asian="LT"/>
    </style:style>
    <style:style style:name="T20" style:parent-style-name="DefaultParagraphFont" style:family="text">
      <style:text-properties style:font-style-complex="italic" style:language-asian="lt" style:country-asian="LT"/>
    </style:style>
    <style:style style:name="P21" style:parent-style-name="Normal" style:family="paragraph">
      <style:paragraph-properties fo:text-align="justify"/>
      <style:text-properties style:font-style-complex="italic" style:language-asian="lt" style:country-asian="LT"/>
    </style:style>
    <style:style style:name="P22" style:parent-style-name="Normal" style:family="paragraph">
      <style:paragraph-properties fo:text-align="justify"/>
      <style:text-properties style:font-style-complex="italic" style:language-asian="lt" style:country-asian="LT"/>
    </style:style>
    <style:style style:name="P23" style:parent-style-name="Normal" style:family="paragraph">
      <style:paragraph-properties>
        <style:tab-stops>
          <style:tab-stop style:type="right" style:position="6.2993in"/>
        </style:tab-stops>
      </style:paragraph-properties>
      <style:text-properties style:font-style-complex="italic" style:language-asian="lt" style:country-asian="LT"/>
    </style:style>
    <style:style style:name="P24" style:parent-style-name="Normal" style:family="paragraph">
      <style:text-properties style:font-style-complex="italic"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tyle-complex="italic" style:language-asian="lt" style:country-asian="LT"/>
    </style:style>
    <style:style style:name="P27" style:parent-style-name="Normal" style:family="paragraph">
      <style:paragraph-properties fo:break-before="page" fo:text-align="center"/>
    </style:style>
    <style:style style:name="T28" style:parent-style-name="DefaultParagraphFont" style:family="text">
      <style:text-properties fo:font-weight="bold" style:font-weight-asian="bold" style:font-weight-complex="bold" style:font-style-complex="italic" style:language-asian="lt" style:country-asian="LT"/>
    </style:style>
    <style:style style:name="T29" style:parent-style-name="DefaultParagraphFont" style:family="text">
      <style:text-properties fo:font-weight="bold" style:font-weight-asian="bold" style:font-weight-complex="bold" style:font-style-complex="italic"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tyle-complex="italic" style:language-asian="lt" style:country-asian="LT"/>
    </style:style>
    <style:style style:name="T33" style:parent-style-name="DefaultParagraphFont" style:family="text">
      <style:text-properties fo:font-weight="bold" style:font-weight-asian="bold" style:font-weight-complex="bold" style:font-style-complex="italic" style:language-asian="lt" style:country-asian="LT"/>
    </style:style>
    <style:style style:name="T34" style:parent-style-name="DefaultParagraphFont" style:family="text">
      <style:text-properties fo:font-weight="bold" style:font-weight-asian="bold" style:font-weight-complex="bold" style:font-style-complex="italic" style:language-asian="lt" style:country-asian="LT"/>
    </style:style>
    <style:style style:name="P35" style:parent-style-name="Normal" style:family="paragraph">
      <style:text-properties style:font-style-complex="italic"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font-style-complex="italic"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font-style-complex="italic"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font-style-complex="italic"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tyle-complex="italic" style:language-asian="lt" style:country-asian="LT"/>
    </style:style>
    <style:style style:name="T83" style:parent-style-name="DefaultParagraphFont" style:family="text">
      <style:text-properties fo:font-weight="bold" style:font-weight-asian="bold" style:font-weight-complex="bold" style:font-style-complex="italic" style:language-asian="lt" style:country-asian="LT"/>
    </style:style>
    <style:style style:name="T84" style:parent-style-name="DefaultParagraphFont" style:family="text">
      <style:text-properties fo:font-weight="bold" style:font-weight-asian="bold" style:font-weight-complex="bold" style:font-style-complex="italic" style:language-asian="lt" style:country-asian="LT"/>
    </style:style>
    <style:style style:name="P85" style:parent-style-name="Normal" style:family="paragraph">
      <style:paragraph-properties fo:text-align="justify" fo:text-indent="0.3937in"/>
      <style:text-properties style:font-style-complex="italic"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tyle-complex="italic" style:language-asian="lt" style:country-asian="LT"/>
    </style:style>
    <style:style style:name="T121" style:parent-style-name="DefaultParagraphFont" style:family="text">
      <style:text-properties fo:font-weight="bold" style:font-weight-asian="bold" style:font-weight-complex="bold" style:font-style-complex="italic" style:language-asian="lt" style:country-asian="LT"/>
    </style:style>
    <style:style style:name="T122" style:parent-style-name="DefaultParagraphFont" style:family="text">
      <style:text-properties fo:font-weight="bold" style:font-weight-asian="bold" style:font-weight-complex="bold" style:font-style-complex="italic" style:language-asian="lt" style:country-asian="LT"/>
    </style:style>
    <style:style style:name="P123" style:parent-style-name="Normal" style:family="paragraph">
      <style:paragraph-properties fo:text-align="justify" fo:text-indent="0.3937in"/>
      <style:text-properties style:font-style-complex="italic"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tyle-complex="italic"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tyle-complex="italic" style:language-asian="lt" style:country-asian="LT"/>
    </style:style>
    <style:style style:name="T164" style:parent-style-name="DefaultParagraphFont" style:family="text">
      <style:text-properties fo:font-weight="bold" style:font-weight-asian="bold" style:font-weight-complex="bold" style:font-style-complex="italic" style:language-asian="lt" style:country-asian="LT"/>
    </style:style>
    <style:style style:name="T165" style:parent-style-name="DefaultParagraphFont" style:family="text">
      <style:text-properties fo:font-weight="bold" style:font-weight-asian="bold" style:font-weight-complex="bold" style:font-style-complex="italic" style:language-asian="lt" style:country-asian="LT"/>
    </style:style>
    <style:style style:name="P166" style:parent-style-name="Normal" style:family="paragraph">
      <style:paragraph-properties fo:text-align="justify" fo:text-indent="0.3937in"/>
      <style:text-properties style:font-style-complex="italic"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ableColumn215" style:family="table-column">
      <style:table-column-properties style:column-width="4.4111in" style:use-optimal-column-width="false"/>
    </style:style>
    <style:style style:name="TableColumn216" style:family="table-column">
      <style:table-column-properties style:column-width="1.9361in" style:use-optimal-column-width="false"/>
    </style:style>
    <style:style style:name="Table214" style:family="table">
      <style:table-properties style:width="6.3472in" fo:margin-left="0.0277in" table:align="left"/>
    </style:style>
    <style:style style:name="TableRow217" style:family="table-row">
      <style:table-row-properties style:min-row-height="0.0152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2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2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2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margin-left="0.3937in">
        <style:tab-stops/>
      </style:paragraph-properties>
    </style:style>
    <style:style style:name="P252" style:parent-style-name="Normal" style:family="paragraph">
      <style:paragraph-properties fo:text-align="justify" fo:margin-left="0.3937in">
        <style:tab-stops/>
      </style:paragraph-properties>
    </style:style>
    <style:style style:name="P253" style:parent-style-name="Normal" style:family="paragraph">
      <style:paragraph-properties fo:text-align="justify" fo:margin-left="0.3937in">
        <style:tab-stops/>
      </style:paragraph-properties>
    </style:style>
    <style:style style:name="P254" style:parent-style-name="Normal" style:family="paragraph">
      <style:paragraph-properties fo:text-align="justify" fo:margin-left="0.3937in">
        <style:tab-stops/>
      </style:paragraph-properties>
    </style:style>
    <style:style style:name="P255" style:parent-style-name="Normal" style:family="paragraph">
      <style:paragraph-properties fo:text-align="justify" fo:margin-left="0.3937in">
        <style:tab-stops/>
      </style:paragraph-properties>
    </style:style>
    <style:style style:name="P256" style:parent-style-name="Normal" style:family="paragraph">
      <style:paragraph-properties fo:text-align="justify" fo:margin-left="0.3937in">
        <style:tab-stops/>
      </style:paragraph-properties>
    </style:style>
    <style:style style:name="P257" style:parent-style-name="Normal" style:family="paragraph">
      <style:paragraph-properties fo:text-align="justify" fo:margin-left="0.3937in">
        <style:tab-stops/>
      </style:paragraph-properties>
    </style:style>
    <style:style style:name="P258" style:parent-style-name="Normal" style:family="paragraph">
      <style:paragraph-properties fo:text-align="justify" fo:margin-left="0.3937in">
        <style:tab-stops/>
      </style:paragraph-properties>
    </style:style>
    <style:style style:name="P259" style:parent-style-name="Normal" style:family="paragraph">
      <style:paragraph-properties fo:text-align="justify" fo:margin-left="0.3937in">
        <style:tab-stops/>
      </style:paragraph-properties>
    </style:style>
    <style:style style:name="P260" style:parent-style-name="Normal" style:family="paragraph">
      <style:paragraph-properties fo:text-align="justify" fo:margin-left="0.3937in">
        <style:tab-stops/>
      </style:paragraph-properties>
    </style:style>
    <style:style style:name="P261" style:parent-style-name="Normal" style:family="paragraph">
      <style:paragraph-properties fo:text-align="justify" fo:margin-left="0.3937in">
        <style:tab-stops/>
      </style:paragraph-properties>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style:style>
    <style:style style:name="P267" style:parent-style-name="Normal" style:family="paragraph">
      <style:paragraph-properties fo:keep-with-next="always">
        <style:tab-stops>
          <style:tab-stop style:type="right" style:leader-style="solid" style:leader-text="_" style:position="6.3in"/>
        </style:tab-stops>
      </style:paragraph-properties>
    </style:style>
    <style:style style:name="P268" style:parent-style-name="Normal" style:family="paragraph">
      <style:paragraph-properties fo:keep-with-next="always"/>
    </style:style>
    <style:style style:name="P269" style:parent-style-name="Normal" style:family="paragraph">
      <style:paragraph-properties fo:keep-with-next="always" fo:text-align="justify"/>
    </style:style>
    <style:style style:name="P270" style:parent-style-name="Normal" style:family="paragraph">
      <style:paragraph-properties>
        <style:tab-stops>
          <style:tab-stop style:type="center" style:position="4.6666in"/>
        </style:tab-stops>
      </style:paragraph-properties>
    </style:style>
    <style:style style:name="P271" style:parent-style-name="Normal" style:family="paragraph">
      <style:paragraph-properties fo:margin-left="0.5in">
        <style:tab-stops>
          <style:tab-stop style:type="center" style:position="4.1666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margin-left="0.5in" fo:text-indent="-0.5in">
        <style:tab-stops/>
      </style:paragraph-properties>
    </style:style>
    <style:style style:name="P277" style:parent-style-name="Normal" style:family="paragraph">
      <style:paragraph-properties fo:text-align="justify" fo:margin-left="0.5in" fo:text-indent="-0.5in">
        <style:tab-stops/>
      </style:paragraph-properties>
    </style:style>
    <style:style style:name="P278" style:parent-style-name="Normal" style:family="paragraph">
      <style:paragraph-properties fo:text-align="justify" fo:margin-left="0.5in" fo:text-indent="-0.5in">
        <style:tab-stops/>
      </style:paragraph-properties>
    </style:style>
    <style:style style:name="P279" style:parent-style-name="Normal" style:family="paragraph">
      <style:paragraph-properties fo:text-align="justify" fo:margin-left="0.5in" fo:text-indent="-0.5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ab-stops>
          <style:tab-stop style:type="left" style:leader-style="solid" style:leader-text="_" style:position="0.2402in"/>
          <style:tab-stop style:type="left" style:leader-style="solid" style:leader-text="_" style:position="1.0333in"/>
          <style:tab-stop style:type="left" style:leader-style="solid" style:leader-text="_" style:position="1.8236in"/>
        </style:tab-stops>
      </style:paragraph-properties>
    </style:style>
    <style:style style:name="P289" style:parent-style-name="Normal" style:family="paragraph">
      <style:paragraph-properties fo:text-align="center">
        <style:tab-stops>
          <style:tab-stop style:type="left" style:leader-style="solid" style:leader-text="_" style:position="0.2402in"/>
          <style:tab-stop style:type="left" style:leader-style="solid" style:leader-text="_" style:position="1.0333in"/>
          <style:tab-stop style:type="left" style:leader-style="solid" style:leader-text="_" style:position="1.8236in"/>
        </style:tab-stops>
      </style:paragraph-properties>
    </style:style>
    <style:style style:name="P290" style:parent-style-name="Normal" style:family="paragraph">
      <style:paragraph-properties fo:text-align="justify">
        <style:tab-stops>
          <style:tab-stop style:type="left" style:leader-style="solid" style:leader-text="_" style:position="4.2965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LEIDIMŲ PATEKTI Į ORO UOSTO RIBOTO PATEKIMO VIETAS IR ORO EISMO PASLAUGAS TEIKIANČIOS ĮMONĖS KONTROLIUOJAMĄSIAS TERITORIJAS IŠDAVIMO TAISYKLIŲ PATVIRTINIMO</text:p>
      <text:p text:style-name="P7"/>
      <text:p text:style-name="P8">2009 m. sausio 7 d. Nr. 4R-6</text:p>
      <text:p text:style-name="P9">Vilnius</text:p>
      <text:p text:style-name="P10"/>
      <text:p text:style-name="P11"><text:span text:style-name="T12">Atsižvelgdamas į Lietuvos Respublikos aviacijos įstatymą (Žin., 2000, Nr.<text:s/></text:span><text:a xlink:href="https://www.e-tar.lt/portal/lt/legalAct/TAR.9D2F66B96EBC" office:target-frame-name="_blank" xlink:show="new"><text:span text:style-name="T13">94-2918</text:span></text:a><text:span text:style-name="T14">), Lietuvos Respublikos Vyriausybės 2005 m. balandžio 18 d.</text:span><text:span text:style-name="T15"><text:s/>nutarimu Nr. 412-3 patvirtintą Nacionalinės civilinės aviacijos saugumo programą ir 2002 m.<text:s/></text:span><text:span text:style-name="T16">gruodžio 16 d. Europos Parlamento ir Tarybos reglamentą (EB) Nr. 2320/2002, nustatantį civilinės aviacijos saugumo bendrąsias taisykles,</text:span></text:p>
      <text:p text:style-name="P17"><text:span text:style-name="T18">tvirtinu</text:span><text:span text:style-name="T19"><text:s/>Leidimų patekti</text:span><text:span text:style-name="T20"><text:s/>į oro uosto riboto pateikimo vietas ir oro eismo paslaugas teikiančios įmonės kontroliuojamąsias teritorijas išdavimo taisykles (pridedama).</text:span></text:p>
      <text:p text:style-name="P21"/>
      <text:p text:style-name="P22"/>
      <text:p text:style-name="P23">DIREKTORIUS<text:tab/>KĘSTUTIS AURYLA</text:p>
      <text:p text:style-name="P24"/>
      <text:p text:style-name="P25"><text:span text:style-name="T26">_________________</text:span></text:p>
      <text:p text:style-name="P27"><text:span text:style-name="T28">LEIDIMŲ PATEKTI Į ORO UOSTO RIBOTO PATEKIMO VIETAS IR ORO EISM</text:span><text:span text:style-name="T29">O PASLAUGAS TEIKIANČIOS ĮMONĖS KONTROLIUOJAMĄSIAS TERITORIJAS IŠDAVIMO TAISYKLĖ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Leidimų patekti į oro uosto riboto pateikimo vietas ir oro eismo paslaugas teikiančios įmonės kontroliuojamąsias teritorijas (toliau – l</text:span><text:span text:style-name="T39">eidimas) išdavimo taisyklės parengtos remiantis Lietuvos Respublikos aviacijos įstatymu (Žin., 2000, Nr.<text:s/></text:span><text:a xlink:href="https://www.e-tar.lt/portal/lt/legalAct/TAR.9D2F66B96EBC" office:target-frame-name="_blank" xlink:show="new"><text:span text:style-name="T40">94-2918</text:span></text:a><text:span text:style-name="T41">), Lietuvos Respublikos Vyriausybės 2005 m. balandžio 18 d.<text:s/></text:span><text:span text:style-name="T42">nutarimu Nr. 412-3 patvirtinta Nacionalinės civilinės aviacijos saugumo programa ir įgyvendinant 2002 m. gruodžio 16 d. Europos Parlamento ir Tarybos reglamentą (EB) Nr. 2320/2002, nustatantį civilinės aviacijos saugumo bendrąsias taisykles.</text:span></text:p>
      <text:p text:style-name="P43"><text:span text:style-name="T44">2</text:span><text:span text:style-name="T45">. Leidimų</text:span><text:span text:style-name="T46"><text:s/>patekti į oro uosto riboto pateikimo vietas ir oro eismo paslaugas teikiančios įmonės kontroliuojamąsias teritorijas išdavimo taisyklės (toliau – taisyklės) nustato leidimų patekti į oro uosto riboto patekimo vietas ir oro eismo paslaugas teikiančios įmon</text:span><text:span text:style-name="T47">ės kontroliuojamąsias teritorijas išdavimo sąlygas bei tvarką.</text:span></text:p>
      <text:p text:style-name="P48"><text:span text:style-name="T49">3</text:span><text:span text:style-name="T50">. Taisyklės taikomos Lietuvos Respublikos oro uostams ir oro eismo paslaugas teikiančioms įmonėms, taip pat visiems asmenims, kuriems pagal jų darbo funkcijas reikia patekti į minėtų įmoni</text:span><text:span text:style-name="T51">ų riboto patekimo vietas ar kontroliuojamąsias teritorijas.</text:span></text:p>
      <text:p text:style-name="P52"><text:span text:style-name="T53">4</text:span><text:span text:style-name="T54">. Šiose Taisyklėse vartojamos sąvokos:</text:span></text:p>
      <text:p text:style-name="P55"><text:span text:style-name="T56">Riboto patekimo vieta<text:s/></text:span><text:span text:style-name="T57">– oro uosto kontroliuojamosios zonos dalys, į kurias ne tik ribojamas patekimas, bet ir taikomi kiti aviacijos saugumo standartai.</text:span></text:p>
      <text:p text:style-name="P58"><text:span text:style-name="T59">Oro eismo paslaugas teikiančios įmonės kontroliuojamoji teritorija<text:s/></text:span><text:span text:style-name="T60">– oro eismo paslaugas teikiančios įmonės teritorijos dalis, į kurią patekimas yra kontroliuojamas civilinės aviacijos saugumui užtikrinti.</text:span></text:p>
      <text:p text:style-name="P61"><text:span text:style-name="T62">Aviacijos saugumas<text:s/></text:span><text:span text:style-name="T63">– priemonių ir žmonių bei<text:s/></text:span><text:span text:style-name="T64">materialių išteklių visuma, skirta apsaugoti civilinę aviaciją nuo neteisėtos veikos, kurį kelia pavojų civilinės aviacijos saugumui.</text:span></text:p>
      <text:p text:style-name="P65"><text:span text:style-name="T66">Asmens praeities tikrinimas<text:s/></text:span><text:span text:style-name="T67">– asmens tapatybės ir ankstesnės patirties, įskaitant galimą kriminalinę praeitį, išsamus pati</text:span><text:span text:style-name="T68">krinimas, kuris yra sudėtinė proceso dalis, sprendžiant klausimą dėl galimybės leisti asmeniui be palydos patekti į riboto patekimo ir kontroliuojamąsias teritorijas.</text:span></text:p>
      <text:p text:style-name="P69"><text:span text:style-name="T70">Palyda<text:s/></text:span><text:span text:style-name="T71">– tai asmuo, turintis nuolatinį leidimą patekti į oro uosto riboto pateikimo vieta</text:span><text:span text:style-name="T72">s arba oro eismo paslaugas teikiančios įmonės kontroliuojamąją teritoriją, kuris lydi asmenį, neturintį nuolatinio leidimo.</text:span></text:p>
      <text:p text:style-name="P73"><text:span text:style-name="T74">5</text:span><text:span text:style-name="T75">. Oro uostai pagal šiose Taisyklėse nustatytus reikalavimus parengia ir patvirtina leidimų patekti į riboto patekimo vietas tai</text:span><text:span text:style-name="T76">sykles.</text:span></text:p>
      <text:p text:style-name="P77"><text:span text:style-name="T78">6</text:span><text:span text:style-name="T79">. Oro eismo paslaugas teikiančios įmonės pagal šiose Taisyklėse nustatytus reikalavimus parengia ir patvirtina leidimų patekti į kontroliuojamąją teritoriją taisykles.</text:span></text:p>
      <text:p text:style-name="P80"/>
      <text:p text:style-name="P81"><text:span text:style-name="T82">II</text:span><text:span text:style-name="T83">.<text:s/></text:span><text:span text:style-name="T84">LEIDIMŲ IŠDAVIMAS</text:span></text:p>
      <text:p text:style-name="P85"/>
      <text:p text:style-name="P86"><text:span text:style-name="T87">7</text:span><text:span text:style-name="T88">. Leidimus išduoda ir paklausimus Inform</text:span><text:span text:style-name="T89">atikos ir ryšių departamentui prie Lietuvos Respublikos vidaus reikalų ministerijos bei Civilinės aviacijos administracijai siunčia oro uosto ar oro eismo paslaugas teikiančios įmonės paskirtas darbuotojas, atsakingas už informacijos, susijusios su asmens<text:s/></text:span><text:span text:style-name="T90">praeities tikrinimu ir leidimų išdavimu priėmimą, perdavimą, kontrolę bei leidimų išdavimo organizavimą.</text:span></text:p>
      <text:p text:style-name="P91"><text:span text:style-name="T92">8</text:span><text:span text:style-name="T93">. Juridiniai asmenys, kurių darbuotojams, vykdantiems savo funkcijas, būtina patekti į oro uosto riboto patekimo vietas arba į oro eismo paslaugas</text:span><text:span text:style-name="T94"><text:s/>teikiančios įmonės kontroliuojamąją teritoriją, privalo pateikti oro uostui arba oro eismo paslaugas teikiančiai įmonei pareigybių, kurioms reikalingas atitinkamas leidimas, sąrašus ir nurodyti motyvą,<text:s/></text:span><text:soft-page-break/><text:span text:style-name="T95">kodėl atitinkamoms pareigybėms būtina patekti į oro u</text:span><text:span text:style-name="T96">osto riboto patekimo vietas arba oro eismo paslaugas teikiančios įmonės kontroliuojamąją zoną, taip pat prašymą išduoti leidimą konkrečiam darbuotojui. Už pateiktos informacijos teisingumą ir tikrumą atsako juridinio asmens vadovas.</text:span></text:p>
      <text:p text:style-name="P97"><text:span text:style-name="T98">9</text:span><text:span text:style-name="T99">. Kartu su šių tai</text:span><text:span text:style-name="T100">syklių 8 punkte nurodytu prašymu turi būti pateikiama:</text:span></text:p>
      <text:p text:style-name="P101"><text:span text:style-name="T102">9.1</text:span><text:span text:style-name="T103">. asmens tapatybę patvirtinantis dokumentas arba notariškai patvirtinta jo kopija;</text:span></text:p>
      <text:p text:style-name="P104"><text:span text:style-name="T105">9.2</text:span><text:span text:style-name="T106">. kiekvieno pretendento užpildyta visa šių taisyklių 1 priede nurodytos formos anketa;</text:span></text:p>
      <text:p text:style-name="P107"><text:span text:style-name="T108">9.3</text:span><text:span text:style-name="T109">. dvi 3,5 x<text:s/></text:span><text:span text:style-name="T110">4,5 cm dydžio nuotraukos;</text:span></text:p>
      <text:p text:style-name="P111"><text:span text:style-name="T112">9.4</text:span><text:span text:style-name="T113">. užsienio šalies pilietis su prašymu gauti leidimą pateikia patvirtintą atitinkamos užsienio valstybės, kurios pilietis jis yra, institucijos pažymą apie teistumą.</text:span></text:p>
      <text:p text:style-name="P114"><text:span text:style-name="T115">10</text:span><text:span text:style-name="T116">. Nepateikus kurios nors iš 9 punkte nurodytos<text:s/></text:span><text:span text:style-name="T117">informacijos prašymai išduoti leidimą nenagrinėjami.</text:span></text:p>
      <text:p text:style-name="P118"/>
      <text:p text:style-name="P119"><text:span text:style-name="T120">III</text:span><text:span text:style-name="T121">.<text:s/></text:span><text:span text:style-name="T122">NEPRIEKAIŠTINGOS REPUTACIJOS NUSTATYMAS</text:span></text:p>
      <text:p text:style-name="P123"/>
      <text:p text:style-name="P124"><text:span text:style-name="T125">11</text:span><text:span text:style-name="T126">. Leidimas patekti į oro uosto riboto patekimo vietas arba į oro eismo paslaugas teikiančios įmonės kontroliuojamąsias teritorijas išduodamas ti</text:span><text:span text:style-name="T127">k nepriekaištingos reputacijos asmenims.</text:span></text:p>
      <text:p text:style-name="P128"><text:span text:style-name="T129">12</text:span><text:span text:style-name="T130">. Nepriekaištingos reputacijos reikalavimai nustatyti Lietuvos Respublikos aviacijos įstatymo 66 straipsnio 5 punkte.</text:span></text:p>
      <text:p text:style-name="P131"><text:span text:style-name="T132">13</text:span><text:span text:style-name="T133">. Atsižvelgiant į nepriekaištingos reputacijos kriterijus, nustatytus Aviacijos įstat</text:span><text:span text:style-name="T134">ymo 66 str. 5 d. 1, 2, 6 p., oro uosto arba oro eismo paslaugas teikiančios įmonės paskirtas atsakingas asmuo siunčia paklausimus Informatikos ir ryšių departamentui prie Lietuvos Respublikos vidaus reikalų ministerijos pagal Įtariamų, kaltinamų ir teistų<text:s/></text:span><text:span text:style-name="T135">asmenų žinybinio registro duomenų teikimo tvarkos aprašo, patvirtinto Lietuvos Respublikos vidaus reikalų ministro 2007 m. kovo 30 d. įsakymu Nr. 1V-115 (Žin., 2007, Nr.<text:s/></text:span><text:a xlink:href="https://www.e-tar.lt/portal/lt/legalAct/TAR.E96F42136A8F" office:target-frame-name="_blank" xlink:show="new"><text:span text:style-name="T136">40-1516</text:span></text:a><text:span text:style-name="T137">), 3 priede nustatytą formą, taip pat vadovaudamasis Aviacijos įstatymo 66 str. 5 d. 5 p. siunčia paklausimą Civilinės aviacijos administracijai (2 priedas).</text:span></text:p>
      <text:p text:style-name="P138"><text:span text:style-name="T139">14</text:span><text:span text:style-name="T140">. Jeigu neįmanoma patikrinti, ar asmuo atitinka 12 punkto reikalavimus dėl to, kad jis buvo<text:s/></text:span><text:span text:style-name="T141">išvykęs į užsienį arba kitų aplinkybių, informacija apie asmens nepriekaištingą reputaciją gali būti gaunama iš kitų valstybės institucijų, buvusių darbdavių, auditorių, notarų arba advokatų. Jeigu ir šiuo atveju nepavyksta gauti reikiamos informacijos, ją</text:span><text:span text:style-name="T142"><text:s/>galima gauti iš pretendento nurodytų asmenų, galinčių jį charakterizuoti.</text:span></text:p>
      <text:p text:style-name="P143"><text:span text:style-name="T144">15</text:span><text:span text:style-name="T145">. Netikrinama reputacija tų asmenų, kurie:</text:span></text:p>
      <text:p text:style-name="P146"><text:span text:style-name="T147">15.1</text:span><text:span text:style-name="T148">. turi kitų Lietuvos Respublikos civilinės aviacijos įmonių, kurios atlieka asmenų tikrinimą, vadovaudamosi šia tvarka, išduot</text:span><text:span text:style-name="T149">us galiojančius leidimus, kuriais jie turi teisę patekti į riboto patekimo vietas arba kontroliuojamąją teritoriją;</text:span></text:p>
      <text:p text:style-name="P150"><text:span text:style-name="T151">15.2</text:span><text:span text:style-name="T152">. turi galiojantį leidimą dirbti ar susipažinti su įslaptinta informacija, žymima ne žemesne slaptumo žyma kaip „Konfidencialiai“.</text:span></text:p>
      <text:p text:style-name="P153"><text:span text:style-name="T154">16</text:span><text:span text:style-name="T155">. Šių taisyklių 15.1 ir 15.2 punktuose nurodytais atvejais išduodamo leidimo galiojimo terminas negali būti ilgesnis nei terminas, iki kurio buvo išduotas leidimas dirbti ar susipažinti su įslaptinta informacija ar asmens patikimumo pažymėjimas, arb</text:span><text:span text:style-name="T156">a kitos Lietuvos Respublikos civilinės aviacijos įmonės leidimas, kurio pagrindu atsisakyta tikrinti, galiojimo laikas.</text:span></text:p>
      <text:p text:style-name="P157"><text:span text:style-name="T158">17</text:span><text:span text:style-name="T159">. Gavus atitinkamų institucijų informaciją ir nustačius, kad asmuo atitinka šių taisyklių 12 punkto reikalavimus, jam išduodamas<text:s/></text:span><text:span text:style-name="T160">leidimas patekti į oro uosto arba riboto patekimo vietas arba oro eismo paslaugas teikiančios įmonės kontroliuojamąsias teritorijas.</text:span></text:p>
      <text:p text:style-name="P161"/>
      <text:p text:style-name="P162"><text:span text:style-name="T163">VI</text:span><text:span text:style-name="T164">.<text:s/></text:span><text:span text:style-name="T165">BAIGIAMOSIOS NUOSTATOS</text:span></text:p>
      <text:p text:style-name="P166"/>
      <text:p text:style-name="P167"><text:span text:style-name="T168">18</text:span><text:span text:style-name="T169">. Išdavus leidimą asmeniui, jo atitiktis šių taisyklių 12 punkto reikalavimams pri</text:span><text:span text:style-name="T170">valo būti tikrinama ne rečiau kaip kas penkeri metai.</text:span></text:p>
      <text:p text:style-name="P171"><text:span text:style-name="T172">19</text:span><text:span text:style-name="T173">. Išduotas leidimas netenka galios ir privalo būti grąžinamas jį išdavusiai institucijai, kai:</text:span></text:p>
      <text:p text:style-name="P174"><text:span text:style-name="T175">19.1</text:span><text:span text:style-name="T176">. baigiasi jo galiojimo terminas, nurodytas leidime;</text:span></text:p>
      <text:p text:style-name="P177"><text:span text:style-name="T178">19.2</text:span><text:span text:style-name="T179">. asmuo, kuriam buvo išduotas<text:s/></text:span><text:span text:style-name="T180">leidimas, atleidžiamas iš darbo arba perkeliamas į pareigas, kurios nenumatytos pagal šių taisyklių 9 punktą pateikiamame sąraše;</text:span></text:p>
      <text:p text:style-name="P181"><text:span text:style-name="T182">19.3</text:span><text:span text:style-name="T183">. panaikintas leidimas dirbti su įslaptinta informacija arba netenka galios asmens patikimumo pažymėjimas;</text:span></text:p>
      <text:p text:style-name="P184"><text:span text:style-name="T185">19.4</text:span><text:span text:style-name="T186">. a</text:span><text:span text:style-name="T187">tsiradus bent vienai iš Aviacijos įstatymo 66 str. 5 punkte nurodytų aplinkybių.</text:span></text:p>
      <text:p text:style-name="P188"><text:span text:style-name="T189">20</text:span><text:span text:style-name="T190">. Asmenims, kurie turėdami leidimus pažeidžia jų naudojimo tvarką, leidimus išduodanti institucija gali priimti sprendimą laikinai, bet ne ilgiau nei 1 mėnuo, sustabdy</text:span><text:span text:style-name="T191">ti leidimų galiojimą.</text:span></text:p>
      <text:p text:style-name="P192"><text:span text:style-name="T193">21</text:span><text:span text:style-name="T194">. Sprendimas neišduoti leidimo gali būti apskųstas Lietuvos Respublikos įstatymų nustatyta tvarka.</text:span></text:p>
      <text:p text:style-name="P195"/>
      <text:p text:style-name="P196"><text:span text:style-name="T197">_________________</text:span></text:p>
      <text:soft-page-break/>
      <text:p text:style-name="P198">Leidimų patekti į oro uosto riboto<text:s/></text:p>
      <text:p text:style-name="P199">patekimo vietas ir oro eismo paslaugas<text:s/></text:p>
      <text:p text:style-name="P200">teikiančios įmonės kontroliuojamąsias<text:s/></text:p>
      <text:p text:style-name="P201">teritorijas išdavimo taisyklių<text:s/></text:p>
      <text:p text:style-name="P202">1<text:s/>priedas</text:p>
      <text:p text:style-name="P203"/>
      <text:p text:style-name="P204"><text:span text:style-name="T205">ANKETA<text:s/></text:span></text:p>
      <text:p text:style-name="P206"/>
      <text:p text:style-name="P207"><text:span text:style-name="T208">SKIRTA TIKRINTI ASMENS PRAEITĮ, KAI REIKIA IŠDUOTI LEIDIMĄ PATEKTI Į ORO UOSTO / ORO EISMO PASLAUGAS TEIKIANČIOS ĮMONĖS RIBOTO PATEKIMO VIETAS</text:span></text:p>
      <text:p text:style-name="P209"/>
      <text:p text:style-name="P210"><text:span text:style-name="T211">I</text:span><text:span text:style-name="T212">.<text:s/></text:span><text:span text:style-name="T213">ASMENS DUOMENYS</text:span></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P219">1. Vardas ir<text:s/>pavardė</text:p>
          </table:table-cell>
          <table:table-cell table:style-name="TableCell220">
            <text:p text:style-name="P221"/>
          </table:table-cell>
        </table:table-row>
        <table:table-row table:style-name="TableRow222">
          <table:table-cell table:style-name="TableCell223">
            <text:p text:style-name="P224">2. Gimimo vieta</text:p>
          </table:table-cell>
          <table:table-cell table:style-name="TableCell225">
            <text:p text:style-name="P226"/>
          </table:table-cell>
        </table:table-row>
        <table:table-row table:style-name="TableRow227">
          <table:table-cell table:style-name="TableCell228">
            <text:p text:style-name="P229">3. Gimimo data</text:p>
          </table:table-cell>
          <table:table-cell table:style-name="TableCell230">
            <text:p text:style-name="P231"/>
          </table:table-cell>
        </table:table-row>
        <table:table-row table:style-name="TableRow232">
          <table:table-cell table:style-name="TableCell233">
            <text:p text:style-name="P234">4. Gyvenamoji vieta per paskutinius penkerius metus</text:p>
          </table:table-cell>
          <table:table-cell table:style-name="TableCell235">
            <text:p text:style-name="P236"/>
          </table:table-cell>
        </table:table-row>
        <table:table-row table:style-name="TableRow237">
          <table:table-cell table:style-name="TableCell238">
            <text:p text:style-name="P239">5. Darbo (mokslo) vieta per paskutinius penkerius metus (įmonės pavadinimas, adresas, telefono Nr. )</text:p>
          </table:table-cell>
          <table:table-cell table:style-name="TableCell240">
            <text:p text:style-name="P241"/>
          </table:table-cell>
        </table:table-row>
        <table:table-row table:style-name="TableRow242">
          <table:table-cell table:style-name="TableCell243">
            <text:p text:style-name="P244">6. Per praėjusius vienerius metus iki šio momento<text:s/>nebuvau atleistas iš valstybės tarnautojo, profesinės karo tarnybos kario pareigų ar vidaus tarnybos dėl tarnybinės (drausminės) nuobaudos – atleistas iŠ pareigų (tarnybos) – ar iš darbo už šiurkštų darbo pareigų pažeidimą</text:p>
          </table:table-cell>
          <table:table-cell table:style-name="TableCell245">
            <text:p text:style-name="P246"/>
          </table:table-cell>
        </table:table-row>
      </table:table>
      <text:p text:style-name="Normal"/>
      <text:p text:style-name="P247"><text:span text:style-name="T248">II</text:span><text:span text:style-name="T249">.<text:s/></text:span><text:span text:style-name="T250">PATVIRTINIMAS</text:span></text:p>
      <text:p text:style-name="Normal"/>
      <text:p text:style-name="P251">1.<text:s/>Nebuvau nuteistas už sunkų ar labai sunkų nusikaltimą (nepaisant to, ar teistumas yra išnykęs ar panaikintas);</text:p>
      <text:p text:style-name="P252"/>
      <text:p text:style-name="P253">2. Nebuvau nuteistas už nesunkų ar apysunkį tyčinį ar neatsargų nusikaltimą (nepaisant to, ar teistumas yra išnykęs ar panaikintas);</text:p>
      <text:p text:style-name="P254"/>
      <text:p text:style-name="P255">3.<text:s/>Nepiktnaudžiauju psichotropinėmis, narkotinėmis, toksinėmis medžiagomis ar alkoholiu;</text:p>
      <text:p text:style-name="P256"/>
      <text:p text:style-name="P257">4. Per praėjusius vienerius metus iki šio momento nebuvau atleistas iš valstybės tarnautojo, profesinės karo tarnybos kario pareigų ar vidaus tarnybos dėl tarnybinės (drausminės) nuobaudos – atleistas iš pareigų (tarnybos) – ar iš darbo už šiurkštų darbo pareigų pažeidimą</text:p>
      <text:p text:style-name="P258"/>
      <text:p text:style-name="P259">5. Per paskutinius vienerius metus man nebuvo skirtos administracinės nuobaudos už aviacijos saugumo reikalavimų pažeidimus;</text:p>
      <text:p text:style-name="P260"/>
      <text:p text:style-name="P261">6. Organizuoto nusikalstamumo užkardymo įstatymo nustatyta tvarka man nėra taikomi teismo įpareigojimai.</text:p>
      <text:p text:style-name="Normal"/>
      <text:p text:style-name="P262"><text:span text:style-name="T263">III</text:span><text:span text:style-name="T264">.<text:s/></text:span><text:span text:style-name="T265">SUTIKIMAS</text:span></text:p>
      <text:p text:style-name="P266"/>
      <text:p text:style-name="P267">Aš,<text:tab/>,</text:p>
      <text:p text:style-name="P268"/>
      <text:p text:style-name="P269">norėdamas gauti leidimą patekti į oro uosto / oro eismo paslaugas teikiančios įmonės riboto patekimo (saugomas) vietas, SUTINKU, kad mano asmens duomenys teisės aktų nustatyta tvarka būtų tikrinami. Pareiškiu, kad anketoje pateikti duomenys yra teisingi.</text:p>
      <text:p text:style-name="Normal"/>
      <text:p text:style-name="P270">_________________<text:tab/>________________________</text:p>
      <text:p text:style-name="P271">(data)<text:tab/>(asmens parašas)</text:p>
      <text:p text:style-name="Normal"/>
      <text:p text:style-name="P272"><text:span text:style-name="T273">IV</text:span><text:span text:style-name="T274">.<text:s/></text:span><text:span text:style-name="T275">PRIEDAI</text:span></text:p>
      <text:p text:style-name="Normal"/>
      <text:p text:style-name="P276">1.<text:tab/>Medicininė pažyma dėl piktnaudžiavimo<text:s/>psichotropinėmis, narkotinėmis, toksinėmis medžiagomis ar alkoholiu, išduota Priklausomybės ligų centro;</text:p>
      <text:p text:style-name="P277">2.<text:tab/>Ne mažiau kaip penkerių metų gyvenimo aprašymas;</text:p>
      <text:p text:style-name="P278">3.<text:tab/>Pridedu paaiškinimus raštu ir patvirtinančius dokumentus, jei darbas / mokslas buvo nutrauktas ilgesniam nei vieno mėnesio laikotarpiui;</text:p>
      <text:p text:style-name="P279">4.<text:tab/>Užsienio valstybės įgaliotos institucijos patvirtinta pažyma apie teistumą (ne LR piliečiams).</text:p>
      <text:p text:style-name="Normal"/>
      <text:p text:style-name="P280">_________________</text:p>
      <text:soft-page-break/>
      <text:p text:style-name="P281">Leidimų patekti į oro uosto riboto<text:s/></text:p>
      <text:p text:style-name="P282">patekimo vietas ir oro eismo paslaugas<text:s/></text:p>
      <text:p text:style-name="P283">teikiančios įmonės kontroliuojamąsias<text:s/></text:p>
      <text:p text:style-name="P284">teritorijas išdavimo taisyklių<text:s/></text:p>
      <text:p text:style-name="P285">2<text:s/>priedas</text:p>
      <text:p text:style-name="Normal"/>
      <text:p text:style-name="Normal">Civilinės aviacijos administracijai</text:p>
      <text:p text:style-name="Normal"/>
      <text:p text:style-name="P286"><text:span text:style-name="T287">PAKLAUSIMAS</text:span></text:p>
      <text:p text:style-name="P288"/>
      <text:p text:style-name="P289">20___ m. __________________ d. Nr. _________</text:p>
      <text:p text:style-name="P290"/>
      <text:p text:style-name="P291">Pavardė<text:tab/></text:p>
      <text:p text:style-name="P292">Vardas<text:tab/></text:p>
      <text:p text:style-name="P293">Gimimo data<text:tab/></text:p>
      <text:p text:style-name="P294">Gyvenamoji vieta<text:tab/></text:p>
      <text:p text:style-name="P295"/>
      <text:p text:style-name="P296">Reikalingi duomenys:</text:p>
      <text:p text:style-name="P297"/>
      <text:p text:style-name="P298">Ar<text:s/>per paskutinius vienerius metus buvo skirtos administracinės nuobaudos už aviacijos saugumo reikalavimų pažeidimus?<text:tab/></text:p>
      <text:p text:style-name="P299">_<text:tab/></text:p>
      <text:p text:style-name="P300">_<text:tab/></text:p>
      <text:p text:style-name="P301"/>
      <text:p text:style-name="P3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9-04T18:59:00Z</meta:creation-date>
    <dc:date>2015-09-04T18:59:00Z</dc:date>
    <meta:template xlink:href="Normal" xlink:type="simple"/>
    <meta:editing-cycles>2</meta:editing-cycles>
    <meta:editing-duration>PT0S</meta:editing-duration>
    <meta:document-statistic meta:page-count="7" meta:paragraph-count="120" meta:word-count="1550" meta:character-count="12003" meta:row-count="377" meta:non-whitespace-character-count="10573"/>
  </office:meta>
</office:document-meta>
</file>