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VALSTYBINĖS KELIŲ TRANSPORTO INSPEKCIJOS PRIE SUSISIEKIMO MINISTERIJOS VIRŠININKO 2009 M. SAUSIO 12 D. ĮSAKYMO Nr. 2B-06 „DĖL SERTIFIKATŲ, IŠDUODAMŲ EKOLOGINIUS, TECHNINIUS IR SAUGUMO REIKALAVIMUS ATITINKANČIOMS KROVININĖMS TRANSPORTO PRIEMONĖMS, NUMERACIJOS KODŲ SUTEIKIMO TVARKOS APRAŠO PATVIRTINIMO“ PAKEITIMO</text:p>
      <text:p text:style-name="P10"/>
      <text:p text:style-name="P11">2010 m. birželio 2 d. Nr. 2B-275</text:p>
      <text:p text:style-name="P12">Vilnius</text:p>
      <text:p text:style-name="P13"/>
      <text:p text:style-name="P14"><text:span text:style-name="T15">1</text:span><text:span text:style-name="T16">.<text:s/></text:span><text:span text:style-name="T17">Pakeičiu</text:span><text:span text:style-name="T18"><text:s/>Sertifikatų, išduodamų ekologinius, techninius ir saugumo reikalavimus atitinkančioms krovininėms transporto priemonėms, numeracijos kodų suteikimo tvarkos aprašą, patvirtintą Valstybinės kelių transporto inspekcijos prie Susisiekimo ministerijos viršininko 2009 m. sausio 12 d. įsakymu Nr. 2B-06 „Dėl Sertifikatų, išduodamų ekologinius, techninius ir saugumo reikalavimus atitinkančioms krovininėms transporto priemonėms, numeracijos kodų suteikimo tvarkos aprašo patvirtinimo“ (Žin., 2009, Nr.<text:s/></text:span><text:a xlink:href="https://www.e-tar.lt/portal/lt/legalAct/TAR.A1621896FC0F" office:target-frame-name="_blank" xlink:show="new"><text:span text:style-name="T19">8-305</text:span></text:a><text:span text:style-name="T20">), ir išdėstau 6–8 punktus taip:</text:span></text:p>
      <text:p text:style-name="P21"><text:span text:style-name="T22">„</text:span><text:span text:style-name="T23">6</text:span><text:span text:style-name="T24">. Priekabos (puspriekabės) sertifikato numeracijos kodas, kurį suteikia Lietuvos transporto priemonių gamintojas ar atstovas, susideda iš keturių žymenų. Pirmas žymuo susideda iš raidžių LT, nurodančių valstybės pavadinimą. Antras žymuo susideda iš trijų raidžių: pirmoji raidė „P“ (reiškia priekabą ar puspriekabę), kitos dvi nurodo priekabos (puspriekabės) gamintojo pavadinimą ir vieno skaitmens, nurodančio atstovo eiliškumą. Trečias žymuo susideda iš vienos raidės „S“, nurodančios, kad priekaba (puspriekabė) yra pritaikyta darbui su „žalesniu ir saugiu“, „EURO III saugiu“, „EURO IV saugiu“, „EURO V saugiu“ bei griežtesnius reikalavimus atitinkančiais sunkvežimiais. Ketvirtas žymuo, susideda iš keturių skaitmenų, nurodančių išduodamo sertifikato eilės numerį, kurį suteikia atstovas ar Lietuvos gamintojas, pvz., LT/PKR1/S-0000.</text:span></text:p>
      <text:p text:style-name="P25"><text:span text:style-name="T26">7</text:span><text:span text:style-name="T27">. Priekabos (puspriekabės) sertifikato numeracijos kodas, kurį suteikia techninės apžiūros įmonės, kai atstovo nėra, susideda iš keturių žymenų. Pirmas žymuo susideda iš raidžių LT, nurodančių valstybės pavadinimą. Antras žymuo susideda iš dviejų raidžių „PR“ (reiškia priekabą arba puspriekabę) ir dviejų skaitmenų, nurodančių techninės apžiūros įmonės numerį (00 – Vilniaus, 01 – Alytaus, 02 – Kauno, 03 – Marijampolės, 04 – Klaipėdos, 05 – Tauragės, 06 – Šiaulių, 07 – Telšių, 08 – Panevėžio, 09 – Utenos). Trečias žymuo susideda iš vienos raidės „S“, nurodančios, kad priekaba (puspriekabė) yra pritaikyta darbui su „žalesniu ir saugiu“, „EURO III saugiu“, „EURO IV saugiu“, „EURO V saugiu“ bei griežtesnius reikalavimus atitinkančiais sunkvežimiais, pvz., LT/PR01/S-0000.</text:span></text:p>
      <text:p text:style-name="P28"><text:span text:style-name="T29">8</text:span><text:span text:style-name="T30">. Techninės apžiūros sertifikatų, kuriuos išduoda techninės apžiūros įmonės techninės apžiūros metu, numeracijos kodas susideda iš keturių žymenų. Pirmas žymuo susideda iš raidžių LT, nurodančių valstybės pavadinimą. Antras žymuo susideda iš dviejų skaitmenų, nurodančių techninės apžiūros įmonės numerį (00 – Vilniaus, 01 – Alytaus, 02 – Kauno, 03 – Marijampolės, 04 – Klaipėdos, 05 – Tauragės, 06 – Šiaulių, 07 – Telšių, 08 – Panevėžio, 09 – Utenos). Motorinės transporto priemonės numeracijos kodo trečias žymuo susideda iš vienos raidės ir skaitmens, nurodančių, kad motorinė transporto priemonė „E II“ – „žalesnė ir saugi“, „E III“ – „EURO III saugi“, „E IV“ – „EURO IV saugi“, „E V“ – „EURO V saugi“. Priekabos (puspriekabės) numeracijos kodo trečias žymuo susideda iš vienos raidės „S“, nurodančios, kad priekaba (puspriekabė) yra pritaikyta darbui su „žalesniu ir saugiu“, „EURO III saugiu“, „EURO IV saugiu“, „EURO V saugiu“ bei griežtesnius reikalavimus atitinkančiais sunkvežimiais. Ketvirtas žymuo, susidedantis iš šešių skaitmenų, nurodo išduodamo techninės apžiūros sertifikato eilės numerį, pvz.,<text:s/></text:span><text:soft-page-break/><text:span text:style-name="T31">LT/02/E IV-000000, LT/02/S-000000.“</text:span></text:p>
      <text:p text:style-name="P32"><text:span text:style-name="T33">1.1</text:span><text:span text:style-name="T34">. papildau nauju 10</text:span><text:span text:style-name="T35">1</text:span><text:span text:style-name="T36"><text:s/>punktu:</text:span></text:p>
      <text:p text:style-name="P37"><text:span text:style-name="T38">„</text:span><text:span text:style-name="T39">10</text:span><text:span text:style-name="T40">1</text:span><text:span text:style-name="T41">. 10 punkte nurodyti dokumentai gali būti pateikiami:</text:span></text:p>
      <text:p text:style-name="P42"><text:span text:style-name="T43">10</text:span><text:span text:style-name="T44">1</text:span><text:span text:style-name="T45">.1</text:span><text:span text:style-name="T46">. raštu – tiesiogiai asmeniui atvykus į Inspekciją, atsiuntus paštu ar per pasiuntinį;</text:span></text:p>
      <text:p text:style-name="P47"><text:span text:style-name="T48">10</text:span><text:span text:style-name="T49">1</text:span><text:span text:style-name="T50">.2</text:span><text:span text:style-name="T51">. elektroniniu būdu – paslaugą teikiančio Inspekcijos valstybės tarnautojo elektroninio pašto adresu. Dokumentų laikmenų turinio plėtinys turi būti<text:s/></text:span><text:span text:style-name="T52">DOC, DOCX, XLS, XLSX, ODF</text:span><text:span text:style-name="T53"><text:s/>arba<text:s/></text:span><text:span text:style-name="T54">PDF</text:span><text:span text:style-name="T55">, o patys dokumentai turi būti pasirašyti teisinę galią turinčiu saugiu elektroniniu parašu, sukurtu saugia parašo kūrimo programine įranga ir patvirtintu galiojančiu kvalifikuotu sertifikatu, išduotu Lietuvos Respublikoje ar kitoje Europos Sąjungos valstybėje akredituoto juridinio asmens. Dokumentų laikmenas, pasirašytas elektroniniu parašu, patvirtintu galiojančiu kvalifikuotu sertifikatu, išduotu Lietuvos Respublikoje, turi būti galima nuskaityti laisvai platinama programine įranga „Justa GE“ (http://epp.ivpk.lt/lt/edm) ar „SIGNA BETA“ (http://www.nsc.vrm.lt/downloads.htm). Jei dokumentų laikmenos pasirašytos elektroniniu parašu, patvirtintu galiojančiu kvalifikuotu sertifikatu, išduotu kitoje Europos Sąjungos valstybėje akredituoto juridinio asmens – turi būti atsiųsta ir nuoroda į interneto svetainę (-es), iš kurios (-ių) galima nemokamai parsisiųsti ir įsidiegti laisvai platinamą elektroninio parašo kūrimo ir nuskaitymo programinę įrangą, kuria ir pasirašytos atsiųstų dokumentų laikmenos.“</text:span></text:p>
      <text:p text:style-name="P56"><text:span text:style-name="T57">1.2</text:span><text:span text:style-name="T58">. išdėstau 13.1 punktą taip:</text:span></text:p>
      <text:p text:style-name="P59"><text:span text:style-name="T60">„</text:span><text:span text:style-name="T61">13.1</text:span><text:span text:style-name="T62">. Lietuvos transporto priemonių gamintojui ar atstovui parengia raštišką atsakymą apie sunkvežimių ar priekabų (puspriekabių) sertifikatų numeracijos kodų suteikimą ir išsiunčia jį tokiu būdu, kokiu pateikti dokumentai, jeigu Lietuvos transporto priemonių gamintojas ar atstovas nepageidauja gauti atsakymo kitu būdu; jei Lietuvos transporto priemonių gamintojas ar atstovas pageidauja atsakymą gauti paštu ar per pasiuntinį, atsakymas išsiunčiamas registruotąja pašto siunta pateiktame prašyme nurodytu adresu; nuo registruotosios pašto siuntos perdavimo pašto ar pasiuntinių paslaugų teikėjui pašto siunta išsiųstas atsakymas laikomas atiduotu Lietuvos transporto priemonių gamintojui ar atstovui ir Inspekcija neatsako už jo nepristatymą ar neįteikimą gavėjui;“.</text:span></text:p>
      <text:p text:style-name="P63"><text:span text:style-name="T64">2</text:span><text:span text:style-name="T65">.<text:s/></text:span><text:span text:style-name="T66">Įpareigoju</text:span><text:span text:style-name="T67"><text:s/>Technikos skyrių šį įsakymą nustatyta tvarka teikti skelbti „Valstybės žiniose“ ir Valstybinės kelių transporto inspekcijos prie Susisiekimo ministerijos interneto svetainėje.</text:span></text:p>
      <text:p text:style-name="P68"><text:span text:style-name="T69">3</text:span><text:span text:style-name="T70">.<text:s/></text:span><text:span text:style-name="T71">Pavedu</text:span><text:span text:style-name="T72"><text:s/>Bendrajam skyriui su šiuo įsakymu supažindinti Inspekcijos viršininko pavaduotojus, Technikos skyrių, regionų departamentus ir techninės apžiūros įmones.</text:span></text:p>
      <text:p text:style-name="P73"/>
      <text:p text:style-name="P74"/>
      <text:p text:style-name="P75"/>
      <text:p text:style-name="P76"><text:span text:style-name="T77">Inspekcijos viršininkas<text:s/></text:span><text:span text:style-name="T78"><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8T12:24:00Z</meta:creation-date>
    <dc:date>2018-01-18T12:24:00Z</dc:date>
    <meta:template xlink:href="Normal.dotm" xlink:type="simple"/>
    <meta:editing-cycles>2</meta:editing-cycles>
    <meta:editing-duration>PT0S</meta:editing-duration>
    <meta:document-statistic meta:page-count="2" meta:paragraph-count="22" meta:word-count="794" meta:character-count="6474" meta:row-count="118" meta:non-whitespace-character-count="5702"/>
  </office:meta>
</office:document-meta>
</file>