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text-indent="3.543in"/>
    </style:style>
    <style:style style:name="T32" style:parent-style-name="DefaultParagraphFont" style:family="text">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style:font-weight-complex="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 S MINISTRO</text:span></text:p>
      <text:p text:style-name="P4">ĮSAKYMAS</text:p>
      <text:p text:style-name="P5"/>
      <text:p text:style-name="P6">DĖL PAŽANGIOSIOS TERAPIJOS VAISTINIŲ PREPARATŲ IR PACIENTŲ ATSEKAMUMO ASMENS SVEIKATOS PRIEŽIŪROS ĮSTAIGOSE REIKALAVIMŲ APRAŠO TVIRTINIMO</text:p>
      <text:p text:style-name="P7"/>
      <text:p text:style-name="P8">2009 m. kovo 23 d. Nr.<text:s/>V-207</text:p>
      <text:p text:style-name="P9">Vilnius</text:p>
      <text:p text:style-name="P10"/>
      <text:p text:style-name="P11"><text:span text:style-name="T12">Įgyvendindamas 2007 m. lapkričio 13 d. Europos Parlamento ir Tarybos reglamento (EB) Nr. 1394/2007 dėl pažangiosios terapijos vaistinių preparatų, iš dalies keičiančio Direktyvą 2001/83/EB ir Reglamentą (EB) Nr. 726/2004, (OL 2007 L 324, p.</text:span><text:span text:style-name="T13">121), 15 straipsnio 2 dalį:</text:span></text:p>
      <text:p text:style-name="P14"><text:span text:style-name="T15">1</text:span><text:span text:style-name="T16">.<text:s/></text:span><text:span text:style-name="T17">Tvirtinu</text:span><text:span text:style-name="T18"><text:s/>Pažangiosios terapijos vaistinių preparatų ir pacientų atsekamumo asmens sveikatos priežiūros įstaigose reikalavimų aprašą (pridedama).</text:span></text:p>
      <text:p text:style-name="P19"><text:span text:style-name="T20">2</text:span><text:span text:style-name="T21">.<text:s/></text:span><text:span text:style-name="T22">Pavedu</text:span><text:span text:style-name="T23"><text:s/>įsakymo vykdymą kontroliuoti Sveikatos apsaugos ministerijos s</text:span><text:span text:style-name="T24">ekretoriui pagal administruojamą sritį.</text:span></text:p>
      <text:p text:style-name="P25"/>
      <text:p text:style-name="Normal"/>
      <text:p text:style-name="P26"><text:span text:style-name="T27">SVEIKATOS APSAUGO S MINISTRAS</text:span><text:span text:style-name="T28"><text:tab/>ALGIS ČAPLIKAS</text:span></text:p>
      <text:p text:style-name="Normal"/>
      <text:p text:style-name="P29"><text:span text:style-name="T30">_________________</text:span></text:p>
      <text:soft-page-break/>
      <text:p text:style-name="P31"><text:span text:style-name="T32">PATVIRTINTA</text:span></text:p>
      <text:p text:style-name="P33">Lietuvos Respublikos sveikatos<text:s/></text:p>
      <text:p text:style-name="P34">apsaugos ministro 2009 m. kovo 23 d.<text:s/></text:p>
      <text:p text:style-name="P35">įsakymu Nr. V-207</text:p>
      <text:p text:style-name="P36"/>
      <text:p text:style-name="P37"><text:span text:style-name="T38">PAŽANGIOSIOS TERAPIJOS VAISTINIŲ PREPARA</text:span><text:span text:style-name="T39">TŲ IR PACIENTŲ ATSEKAMUMO ASMENS SVEIKATOS PRIEŽIŪROS ĮSTAIGOSE REIKALAVIM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žangiosios terapijos vaistinių preparatų ir pacientų atsekamumo asmens sveikatos priežiūros įstaigose reikalavimų aprašas (toliau –<text:s/></text:span><text:span text:style-name="T49">Aprašas) nustato pažangiosios terapijos vaistinių preparatų, kuriems suteikta rinkodaros teisė Europos Bendrijoje, ir pacientų, kurie vartoja ar vartojo šiuos vaistinius preparatus, atsekamumo (toliau – atsekamumas) sistemos asmens sveikatos priežiūros įst</text:span><text:span text:style-name="T50">aigose (toliau – ASP įstaigos) reikalavimus.</text:span></text:p>
      <text:p text:style-name="P51"><text:span text:style-name="T52">2</text:span><text:span text:style-name="T53">. Šiame Apraše vartojamos sąvokos:</text:span></text:p>
      <text:p text:style-name="P54"><text:span text:style-name="T55">Atsekamumas<text:s/></text:span><text:span text:style-name="T56">– tai galimybė bet kuriuo metu nustatyti, kuriam pacientui paskirtas konkretus pažangiosios terapijos vaistinis preparatas ir kuris jį vartoja ar vartojo, bei<text:s/></text:span><text:span text:style-name="T57">atvirkščiai.</text:span></text:p>
      <text:p text:style-name="P58"><text:span text:style-name="T59">Pažangiosios terapijos vaistinis preparatas<text:s/></text:span><text:span text:style-name="T60">– vaistinis preparatas, kaip apibrėžta 2007 m. lapkričio 13 d. Europos Parlamento ir Tarybos reglamento (EB) Nr. 1394/2007 dėl pažangiosios terapijos vaistinių preparatų, iš dalies keičiančio Direkty</text:span><text:span text:style-name="T61">vą 2001/83/EB ir Reglamentą (EB) Nr. 726/2004, (OL 2007 L 324, p.121), 2 straipsnio 1 dalyje.</text:span></text:p>
      <text:p text:style-name="P62"/>
      <text:p text:style-name="P63"><text:span text:style-name="T64">II</text:span><text:span text:style-name="T65">.<text:s/></text:span><text:span text:style-name="T66">ATSEKAMUMO SISTEMOS REIKALAVIMAI</text:span></text:p>
      <text:p text:style-name="P67"/>
      <text:p text:style-name="P68"><text:span text:style-name="T69">3</text:span><text:span text:style-name="T70">. ASP įstaigos, kuriose skiriami ir naudojami pažangiosios terapijos vaistiniai preparatai, turi sukurti ir pala</text:span><text:span text:style-name="T71">ikyti išsamią bei veiksmingą atsekamumo sistemą, pagrįstą procedūromis ir duomenų įrašais bei užtikrinančią duomenų įrašų išsaugojimą, o tvarkydamos asmens duomenis – vadovautis Lietuvos Respublikos asmens duomenų teisinės apsaugos įstatymo (Žin., 1996, Nr</text:span><text:span text:style-name="T72">.<text:s/></text:span><text:a xlink:href="https://www.e-tar.lt/portal/lt/legalAct/TAR.5368B592234C" office:target-frame-name="_blank" xlink:show="new"><text:span text:style-name="T73">63-1479</text:span></text:a><text:span text:style-name="T74">; 2008, Nr.<text:s/></text:span><text:a xlink:href="https://www.e-tar.lt/portal/lt/legalAct/TAR.C90729CAD468" office:target-frame-name="_blank" xlink:show="new"><text:span text:style-name="T75">22-804</text:span></text:a><text:span text:style-name="T76">) ir kitų teisės aktų, reglamentuojančių asmens duomenų apsaugą, nuosta</text:span><text:span text:style-name="T77">tomis.</text:span></text:p>
      <text:p text:style-name="P78"><text:span text:style-name="T79">4</text:span><text:span text:style-name="T80">. Turi būti nustatytos visų veiksmų, kurie atliekami skiriant ir naudojant pažangiosios terapijos vaistinį preparatą, procedūros. Jos turi būti patvirtintos ASP įstaigos vadovo ar jo įgalioto asmens. Duomenų įrašai turi būti daromi atliekant ar</text:span><text:span text:style-name="T81">ba iš karto atlikus veiksmus.</text:span></text:p>
      <text:p text:style-name="P82"><text:span text:style-name="T83">5</text:span><text:span text:style-name="T84">. Kiekvienam pacientui, kuriam skiriamas pažangiosios terapijos vaistinis preparatas, turi būti suteiktas unikalus identifikavimo kodas, kad būtų galima greitai nustatyti paciento vardą, pavardę, asmens kodą, gyvenamąją v</text:span><text:span text:style-name="T85">ietą, medicinos dokumentus.</text:span></text:p>
      <text:p text:style-name="P86"><text:span text:style-name="T87">6</text:span><text:span text:style-name="T88">. ASP įstaigose, kuriose skiriami ir naudojami pažangiosios terapijos vaistiniai preparatai, ne mažiau kaip 30 metų po pažangiosios terapijos vaistinio preparato tinkamumo vartoti laiko pabaigos nuskaitomoje elektroninėje l</text:span><text:span text:style-name="T89">aikmenoje turi būti saugomi šie duomenys (informacija):</text:span></text:p>
      <text:p text:style-name="P90"><text:span text:style-name="T91">6.1</text:span><text:span text:style-name="T92">. ASP įstaigos identifikavimo duomenys: pavadinimas, juridinio asmens kodas, adresas;.</text:span></text:p>
      <text:p text:style-name="P93"><text:span text:style-name="T94">6.2</text:span><text:span text:style-name="T95">. pažangiosios terapijos vaistinio preparato tiekėjo identifikavimo duomenys: tiekėjo pavadinimas, ju</text:span><text:span text:style-name="T96">ridinio asmens kodas, adresas;</text:span></text:p>
      <text:p text:style-name="P97"><text:span text:style-name="T98">6.3</text:span><text:span text:style-name="T99">. gydytojo, gydančio pažangiosios terapijos vaistiniu preparatu, identifikavimo duomenys: vardas, pavardė, gydytojo spaudo numeris;</text:span></text:p>
      <text:p text:style-name="P100"><text:span text:style-name="T101">6.4</text:span><text:span text:style-name="T102">. informacija apie vartojamą ar vartotą pažangiosios terapijos vaistinį prepara</text:span><text:span text:style-name="T103">tą: pavadinimas, tarptautinis prekės ženklu neregistruotas pavadinimas arba, jei jo neturi, – bendrinis pavadinimas, farmacinė forma, rinkodaros teisės turėtojo pavadinimas, pažangiosios<text:s/></text:span><text:soft-page-break/><text:span text:style-name="T104">terapijos vaistinio preparato registracijos numeris Bendrijos vaistin</text:span><text:span text:style-name="T105">ių preparatų registre, serijos numeris, unikalūs donacijos ir produkto kodai, tinkamumo vartoti laikas;</text:span></text:p>
      <text:p text:style-name="P106"><text:span text:style-name="T107">6.5</text:span><text:span text:style-name="T108">. paciento, kuris vartoja ar vartojo pažangiosios terapijos vaistinį preparatą, unikalus identifikavimo kodas ir vartojimo data (-os) arba vartoj</text:span><text:span text:style-name="T109">imo pradžios ir pabaigos data (-os).</text:span></text:p>
      <text:p text:style-name="P110"><text:span text:style-name="T111">7</text:span><text:span text:style-name="T112">. ASP įstaigos Aprašo 6 punkte nurodytus duomenis (informaciją) ir susijusius dokumentus pateikia kontroliuojančioms institucijoms įstatymų ar kitų teisės aktų nustatyta tvarka.</text:span></text:p>
      <text:p text:style-name="P113"/>
      <text:p text:style-name="P114"><text:span text:style-name="T115">III</text:span><text:span text:style-name="T116">.<text:s/></text:span><text:span text:style-name="T117">BAIGIAMOSIOS NUOSTATOS</text:span></text:p>
      <text:p text:style-name="P118"/>
      <text:p text:style-name="P119"><text:span text:style-name="T120">8</text:span><text:span text:style-name="T121">. Juridiniai ir fiziniai asmenys, savo veikloje skiriantys ir naudojantys pažangiosios terapijos vaistinius preparatus, už Aprašo reikalavimų nesilaikymą, neteisingos informacijos pateikimą atsako teisės aktų nustatyta tvarka.</text:span></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 S MINISTRO</dc:title>
    <meta:initial-creator>Sandra</meta:initial-creator>
    <dc:creator>Adlib User</dc:creator>
    <meta:creation-date>2015-08-05T17:39:00Z</meta:creation-date>
    <dc:date>2015-08-05T17:39:00Z</dc:date>
    <meta:template xlink:href="Normal" xlink:type="simple"/>
    <meta:editing-cycles>2</meta:editing-cycles>
    <meta:editing-duration>PT0S</meta:editing-duration>
    <meta:document-statistic meta:page-count="3" meta:paragraph-count="40" meta:word-count="612" meta:character-count="5051" meta:row-count="144" meta:non-whitespace-character-count="4479"/>
  </office:meta>
</office:document-meta>
</file>