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34in"/>
    </style:style>
    <style:style style:name="T47" style:parent-style-name="DefaultParagraphFont" style:family="text">
      <style:text-properties fo:color="#000000" fo:letter-spacing="-0.0034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41in"/>
    </style:style>
    <style:style style:name="T65" style:parent-style-name="DefaultParagraphFont" style:family="text">
      <style:text-properties fo:color="#000000" fo:letter-spacing="-0.0041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LIETUVOS AUTORIŲ TEISIŲ IR GRETUTINIŲ TEISIŲ TARYBOS SUDĖTIES PATVIRTINIMO<text:s/></text:p>
      <text:p text:style-name="P10"/>
      <text:p text:style-name="P11">2011 m. rugpjūčio 25 d. Nr. ĮV-551</text:p>
      <text:p text:style-name="P12">Vilnius</text:p>
      <text:p text:style-name="P13"/>
      <text:p text:style-name="P14"/>
      <text:p text:style-name="P15">Vadovaudamasis Lietuvos Respublikos autorių teisių ir gretutinių teisių įstatymo (Žin., 1999, Nr.<text:s/><text:a xlink:href="https://www.e-tar.lt/portal/lt/legalAct/TAR.551F0CDE5B64" office:target-frame-name="_blank" xlink:show="new">50-1598</text:a>; 2003, Nr.<text:s/><text:a xlink:href="https://www.e-tar.lt/portal/lt/legalAct/TAR.674960C67DAC" office:target-frame-name="_blank" xlink:show="new">28-1125</text:a>; 2006, Nr.<text:s/><text:a xlink:href="https://www.e-tar.lt/portal/lt/legalAct/TAR.D67BA8474C1F" office:target-frame-name="_blank" xlink:show="new">116-4400</text:a>) 72 straipsnio 2 ir 3 dalimis ir 1999 m. lapkričio 19 d. Lietuvos Respublikos Vyriausybės nutarimu Nr. 1283 „Dėl Lietuvos Respublikos autorių teisių ir gretutinų teisių įstatymo įgyvendinimo“ (Žin., 1999, Nr.<text:s/><text:a xlink:href="https://www.e-tar.lt/portal/lt/legalAct/TAR.882F9709C4F0" office:target-frame-name="_blank" xlink:show="new">99-2861</text:a>) bei<text:s/><text:span text:style-name="T16">atsižvelgdamas į pateiktus rašytinius autorių teisių ir gretutinių teisių turėtojų, naudotojų, kolektyvinio teisių administravimo asociacijų, mokslo ir studijų institucijų ir kitų suinteresuotų asmenų pasiūlymus:</text:span></text:p>
      <text:p text:style-name="P17"><text:span text:style-name="T18">1</text:span><text:span text:style-name="T19">.<text:s/></text:span><text:span text:style-name="T20">Tvirtinu</text:span><text:span text:style-name="T21"><text:s/>2 metams šią Lietuvos autorių teisių ir gretutinių teisių tarybos sudėtį:</text:span></text:p>
      <text:p text:style-name="P22"><text:span text:style-name="T23">1.1</text:span><text:span text:style-name="T24">. Lietuvos autorių teisių ir gretutinių teisių turėtojų atstovai:</text:span></text:p>
      <text:p text:style-name="P25"><text:span text:style-name="T26">1.1.1</text:span><text:span text:style-name="T27">. Rimantas Bagdzevičius – Audiovizualinių kūrinių autorių teisių asociacijos (AVAKA) atstovas, aktorius;<text:s/></text:span></text:p>
      <text:p text:style-name="P28"><text:span text:style-name="T29">1.1.2</text:span><text:span text:style-name="T30">. Tomas Bakučionis – Lietuvos meno kūrėjų asociacijos atstovas, Lietuvos muzikų sąjungos narys;</text:span></text:p>
      <text:p text:style-name="P31"><text:span text:style-name="T32">1.1.3</text:span><text:span text:style-name="T33">. Agnė Masalskytė – Lietuvos gretutinių teisių asociacijos (AGATA) direktorė;</text:span></text:p>
      <text:p text:style-name="P34"><text:span text:style-name="T35">1.1.4</text:span><text:span text:style-name="T36">. Jurgita Mikutytė – Lietuvos meno kūrėjų asociacijos atstovė, Lietuvos literatūros vertėjų sąjungos pirmininkė;</text:span></text:p>
      <text:p text:style-name="P37"><text:span text:style-name="T38">1.1.5</text:span><text:span text:style-name="T39">. Edmundas</text:span><text:span text:style-name="T40"><text:s/></text:span><text:span text:style-name="T41">Vaitekūnas – Lietuvos autorių teisių gynimo asociacijos agentūros (LATGA-A) generalinis direktorius.</text:span></text:p>
      <text:p text:style-name="P42"><text:span text:style-name="T43">1.2</text:span><text:span text:style-name="T44">. Lietuvos autorių teisių ir gretutinių teisių naudotojų atstovai:</text:span></text:p>
      <text:p text:style-name="P45"><text:span text:style-name="T46">1.2.1</text:span><text:span text:style-name="T47">. Emilija Banionytė – Lietuvos bibliotekininkų draugijos atstovė, Vilniaus pedagoginio universiteto bibliotekos direktorė;</text:span></text:p>
      <text:p text:style-name="P48"><text:span text:style-name="T49">1.2.2</text:span><text:span text:style-name="T50">. Marius Daukantas – Lietuvos kabelinės televizijos asociacijos vyriausiasis vadybininkas;</text:span></text:p>
      <text:p text:style-name="P51"><text:span text:style-name="T52">1.2.3</text:span><text:span text:style-name="T53">. Remigijus Jokubauskas – Lietuvos leidėjų asociacijos valdybos narys, UAB „Justitia“ direktorius;</text:span></text:p>
      <text:p text:style-name="P54"><text:span text:style-name="T55">1.2.4</text:span><text:span text:style-name="T56">. Evalda Šiškauskienė – Lietuvos viešbučių ir restoranų asociacijos prezidentė;</text:span></text:p>
      <text:p text:style-name="P57"><text:span text:style-name="T58">1.2.5</text:span><text:span text:style-name="T59">. Gintaras Zdebskis – Lietuvos radijo ir televizijos asociacijos viceprezidentas.</text:span></text:p>
      <text:p text:style-name="P60"><text:span text:style-name="T61">1.3</text:span><text:span text:style-name="T62">. Mokslininkai ir kiti autorių teisių ir gretutinių teisių specialistai:</text:span></text:p>
      <text:p text:style-name="P63"><text:span text:style-name="T64">1.3.1</text:span><text:span text:style-name="T65">. Dr. Ramūnas Birštonas – Mykolo Romerio universiteto Teisės fakulteto Civilinės ir komercinės teisės katedros docentas;</text:span></text:p>
      <text:p text:style-name="P66"><text:span text:style-name="T67">1.3.2</text:span><text:span text:style-name="T68">. Ervinas Leontjevas – Lietuvos kompiuterių programų gamintojų ir platintojų asociacijos „Verslo programinės įrangos aljansas“ prezidentas;</text:span></text:p>
      <text:p text:style-name="P69"><text:span text:style-name="T70">1.3.3</text:span><text:span text:style-name="T71">. Nijolė J. Matulevičienė – Lietuvos Respublikos kultūros ministerijos Autorių teisių skyriaus vedėja;</text:span></text:p>
      <text:p text:style-name="P72"><text:span text:style-name="T73">1.3.4</text:span><text:span text:style-name="T74">. Prof. dr. Vytautas Mizaras – Vilniaus universiteto Teisės fakulteto Privatinės teisės katedros vedėjas;</text:span></text:p>
      <text:p text:style-name="P75"><text:span text:style-name="T76">1.3.5</text:span><text:span text:style-name="T77">. Dr. Arūnas Želvys – Vilniaus universiteto Teisės fakulteto Privatinės teisės katedros lektorius.</text:span></text:p>
      <text:p text:style-name="P78"><text:span text:style-name="T79">2</text:span><text:span text:style-name="T80">.<text:s/></text:span><text:span text:style-name="T81">Laikau</text:span><text:span text:style-name="T82"><text:s/>netekusiais galios:</text:span></text:p>
      <text:p text:style-name="P83">2.1. Lietuvos Respublikos kultūros ministro 2009 m. liepos 14 d. įsakymą Nr. ĮV-359 „Dėl Lietuvos autorių teisių ir gretutinių teisių tarybos sudėties patvirtinimo“ (Žin., 2009, Nr. 85-3632);</text:p>
      <text:p text:style-name="P84">2.2. Lietuvos Respublikos kultūros ministro 2010 m. sausio 5 d. įsakymą Nr. ĮV-1 „Dėl kultūros ministro 2009 m. liepos 14 d. įsakymo Nr. ĮV-359 „Dėl Lietuvos autorių teisių ir gretutinių teisių tarybos sudėties patvirtinimo“ pakeitimo“ (Žin., 2010, Nr. 5-208).</text:p>
      <text:p text:style-name="P85"/>
      <text:p text:style-name="P86"/>
      <text:p text:style-name="P87"/>
      <text:p text:style-name="P88"><text:span text:style-name="T89">Kultūros ministras</text:span><text:span text:style-name="T90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09T11:58:00Z</meta:creation-date>
    <dc:date>2017-03-09T11:58:00Z</dc:date>
    <meta:template xlink:href="Normal.dotm" xlink:type="simple"/>
    <meta:editing-cycles>2</meta:editing-cycles>
    <meta:editing-duration>PT0S</meta:editing-duration>
    <meta:document-statistic meta:page-count="2" meta:paragraph-count="32" meta:word-count="449" meta:character-count="3604" meta:row-count="91" meta:non-whitespace-character-count="3187"/>
  </office:meta>
</office:document-meta>
</file>