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2007 m. kovo 26 d. įsakyme Nr. 4-111 „Dėl Lietuvos Respublikos ūkio ministro 2004 m. balandžio 30 d. įsakymo Nr. 4-154 „Dėl „Jautrių“ ne maisto prekių sąrašo patvirtinimo“ p</text:span><text:span text:style-name="T12">akeitimo“ (Žin., 2007, Nr.<text:s/></text:span><text:a xlink:href="https://www.e-tar.lt/portal/lt/legalAct/TAR.B15E8BCBEAF0" office:target-frame-name="_blank" xlink:show="new"><text:span text:style-name="T13">36-1340</text:span></text:a><text:span text:style-name="T14">):</text:span></text:p>
      <text:p text:style-name="P15"><text:span text:style-name="T16">vietoj sumontuotų stabdžių antdėklų prekės kodo „8708 31“ turi būti „</text:span><text:span text:style-name="T17">ex 8708 30</text:span><text:span text:style-name="T18">“.</text:span></text:p>
      <text:p text:style-name="P19"/>
      <text:p text:style-name="P20"/>
      <text:p text:style-name="P21"><text:span text:style-name="T22">MINISTERIJOS VALSTYBĖS SEKRETORIUS</text:span><text:span text:style-name="T23"><text:tab/>GEDIMINAS MIŠKINI</text:span><text:span text:style-name="T24">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04:00Z</meta:creation-date>
    <dc:date>2015-06-30T14:04:00Z</dc:date>
    <meta:template xlink:href="Normal" xlink:type="simple"/>
    <meta:editing-cycles>2</meta:editing-cycles>
    <meta:editing-duration>PT0S</meta:editing-duration>
    <meta:document-statistic meta:page-count="1" meta:paragraph-count="7" meta:word-count="69" meta:character-count="493" meta:row-count="23" meta:non-whitespace-character-count="431"/>
  </office:meta>
</office:document-meta>
</file>