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<text:span text:style-name="T7">DĖL LICENCIJOS VERSTIS GELEŽINKELIŲ TRANSPORTO ŪKINE KOMERCINE VEIKLA IŠDAVIMO</text:span></text:p>
      <text:p text:style-name="P8"/>
      <text:p text:style-name="P9">2009 m. sausio 21 d. Nr. V-16<text:s/></text:p>
      <text:p text:style-name="P10">Vilnius</text:p>
      <text:p text:style-name="Normal"/>
      <text:p text:style-name="P11">Vadovaudamasis Lietuvos Respublikos Vyriausybės 2003 m. birželio 17 d. nutarimu patvirtintų Keleivių, bagažo ir krovinių vežimo geležinkelių transportu licencijavimo taisyklių (Žin., 2003, Nr.<text:s/><text:a xlink:href="https://www.e-tar.lt/portal/lt/legalAct/TAR.45887E3FDF02" office:target-frame-name="_blank" xlink:show="new"><text:span text:style-name="T12">59-2677</text:span></text:a>; 2006, Nr. 136-5173) 25 punktu,</text:p>
      <text:p text:style-name="P13"><text:span text:style-name="T14">išduodu</text:span><text:s/>AB „Kauno tiekimas“ (įmonės kodas 133523653, adresas: Palemono g. 171, LT-52501 Kaunas) licenciją vežti krovinius geležinkelių transportu Lietuvos Respublikos teritorijoje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9T08:50:00Z</meta:creation-date>
    <dc:date>2015-09-19T08:50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1" meta:row-count="35" meta:non-whitespace-character-count="673"/>
  </office:meta>
</office:document-meta>
</file>