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9 d. įsakymo Nr. 4-5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kovo 20 d. Nr. 4-210</text:p>
      <text:p text:style-name="P9">Vilnius</text:p>
      <text:p text:style-name="P10"/>
      <text:p text:style-name="P11"><text:span text:style-name="T12">Pakeičiu</text:span><text:span text:style-name="T13"><text:s/>Lietuvos Respublikos ūkio ministro 2009 m. spalio 29 d. įsakymą Nr. 4-5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0E8F5A68A575" office:target-frame-name="_blank" xlink:show="new"><text:span text:style-name="T14">87-1009</text:span></text:a><text:span text:style-name="T15">; 2010, Nr.<text:s/></text:span><text:a xlink:href="https://www.e-tar.lt/portal/lt/legalAct/TAR.96C4B5C980E7" office:target-frame-name="_blank" xlink:show="new"><text:span text:style-name="T16">14-198</text:span></text:a><text:span text:style-name="T17">):</text:span></text:p>
      <text:p text:style-name="P18"><text:span text:style-name="T19">1</text:span><text:span text:style-name="T20">. Įrašau nutariamosios dalies pirmojoje pastraipoje vietoj žodžių „iki 3 368 646,00 (trijų milijonų trijų šimtų šešiasdešimt aštuonių tūkstančių šešių šimtų keturiasdešimt šešių) litų“ žodžius „iki 3 116 130,00 (trijų milijonų vieno šimto šešiolikos tūkstančių vieno šimto trisdešimt) litų“.</text:span></text:p>
      <text:p text:style-name="P21"><text:span text:style-name="T22">2</text:span><text:span text:style-name="T23">. Pripažįstu netekusiu galios 14 punktą.</text:span></text:p>
      <text:p text:style-name="P24"/>
      <text:p text:style-name="P25"/>
      <text:p text:style-name="P26"/>
      <text:p text:style-name="P27">Ūkio ministras<text:tab/>Dainius Kreiv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2:45:00Z</meta:creation-date>
    <dc:date>2016-01-06T12:45:00Z</dc:date>
    <meta:template xlink:href="Normal" xlink:type="simple"/>
    <meta:editing-cycles>2</meta:editing-cycles>
    <meta:editing-duration>PT0S</meta:editing-duration>
    <meta:document-statistic meta:page-count="1" meta:paragraph-count="41" meta:word-count="152" meta:character-count="1316" meta:row-count="57" meta:non-whitespace-character-count="1205"/>
  </office:meta>
</office:document-meta>
</file>