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font-style="italic" style:font-style-asian="italic" style:font-style-complex="italic"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font-style="italic" style:font-style-asian="italic" style:font-style-complex="italic"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together="alway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48in"/>
    </style:style>
    <style:style style:name="T354" style:parent-style-name="DefaultParagraphFont" style:family="text">
      <style:text-properties fo:color="#000000" fo:letter-spacing="-0.0048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48in"/>
    </style:style>
    <style:style style:name="T380" style:parent-style-name="DefaultParagraphFont" style:family="text">
      <style:text-properties fo:color="#000000" fo:letter-spacing="-0.0048in"/>
    </style:style>
    <style:style style:name="T381" style:parent-style-name="DefaultParagraphFont" style:family="text">
      <style:text-properties fo:font-weight="bold" style:font-weight-asian="bold" style:font-weight-complex="bold" fo:color="#000000" fo:letter-spacing="-0.0048in"/>
    </style:style>
    <style:style style:name="T382" style:parent-style-name="DefaultParagraphFont" style:family="text">
      <style:text-properties fo:color="#000000" fo:letter-spacing="-0.0048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Finansų maklerio įmonių, valdymo įmonių ir investicinių bendrovių darbuotojų atlyginimų politikos reikalavimų patvirtinimo</text:p>
      <text:p text:style-name="P9"/>
      <text:p text:style-name="P10">2012 m. liepos 12 d. Nr. 03-166</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Finansų maklerio įmonių, valdymo įmonių ir investicinių bendrovių darbuotojų atlyginimų politikos reikalavimus (pridedama).</text:span></text:p>
      <text:p text:style-name="P39"><text:span text:style-name="T40">2</text:span><text:span text:style-name="T41">. Pripažinti netekusiu galios Lietuvos Respublikos vertybinių popierių komisijos 2011 m. vasario 3 d. nutarimą Nr. 1K-9 „Dėl Finansų maklerio įmonių, valdymo įmonių ir investicinių bendrovių darbuotojų atlyginimų politikos reikalavimų patvirtinimo“ (Žin., 2011, Nr.<text:s/></text:span><text:a xlink:href="https://www.e-tar.lt/portal/lt/legalAct/TAR.EF4A8168AC55" office:target-frame-name="_blank" xlink:show="new"><text:span text:style-name="T42">19-956</text:span></text:a><text:span text:style-name="T43">).</text:span></text:p>
      <text:p text:style-name="P44"/>
      <text:p text:style-name="P45"/>
      <text:p text:style-name="P46"/>
      <text:p text:style-name="P47"><text:span text:style-name="T48">Valdybos pirmininkas<text:s/></text:span><text:span text:style-name="T49"><text:tab/>Vitas Vasiliauskas</text:span></text:p>
      <text:soft-page-break/>
      <text:p text:style-name="P50"><text:span text:style-name="T51">PATVIRTINTA</text:span></text:p>
      <text:p text:style-name="P52">Lietuvos banko valdybos<text:s/></text:p>
      <text:p text:style-name="P53">2012 m. liepos 12 d. nutarimu Nr. 03-166</text:p>
      <text:p text:style-name="P54"/>
      <text:p text:style-name="P55"><text:span text:style-name="T56">FINANSŲ MAKLERIO ĮMONIŲ, VALDYMO ĮMONIŲ ir INVESTICINIŲ BENDROVIŲ Darbuotojų ATLYGINIMŲ POLITIKOS REIKALAVIMAI</text:span></text:p>
      <text:p text:style-name="P57"/>
      <text:p text:style-name="P58"><text:span text:style-name="T59">I</text:span><text:span text:style-name="T60">.<text:s/></text:span><text:span text:style-name="T61">Taikymo sritis ir vartojamos sąvokos</text:span></text:p>
      <text:p text:style-name="P62"/>
      <text:p text:style-name="P63"><text:span text:style-name="T64">1</text:span><text:span text:style-name="T65">. Finansų maklerio įmonių, valdymo įmonių ir investicinių bendrovių darbuotojų atlyginimų politikos reikalavimai (toliau – Reikalavimai) nustato principus, kurių turi laikytis Lietuvos Respublikoje įsteigtos ir Vertybinių popierių komisijos ar Lietuvos banko</text:span><text:span text:style-name="T66"><text:s/></text:span><text:span text:style-name="T67">išduotą veiklos licenciją turinčios finansų maklerio įmonės, valdymo įmonės ir investicinės bendrovės, kurių valdymas neperduotas valdymo įmonei (toliau – Įmonės), formuodamos darbuotojų atlyginimo politiką, skirdamos ir išmokėdamos kintamąją atlyginimo dalį darbuotojams, kurių profesinė veikla ir (arba) priimami sprendimai gali daryti reikšmingą įtaką Įmonės prisiimamos rizikos pobūdžiui ir dydžiui.</text:span></text:p>
      <text:p text:style-name="P68"><text:span text:style-name="T69">2</text:span><text:span text:style-name="T70">. Reikalavimų tikslas – užtikrinti, kad Įmonės darbuotojų atlyginimų politika atitiktų ir skatintų patikimą ir veiksmingą Įmonės rizikos valdymą.</text:span></text:p>
      <text:p text:style-name="P71"><text:span text:style-name="T72">3</text:span><text:span text:style-name="T73">. Reikalavimų teisinis pagrindas – Finansinių priemonių rinkų įstatymo 13 straipsnio 5 dalis, 18 straipsnio 5 ir 6 punktai, Kolektyvinio investavimo subjektų įstatymo 11 straipsnio 1 dalies 3 punktas ir 15 straipsnio 14 punktas, Papildomo savanoriško pensijų kaupimo įstatymo 6 straipsnio 3 punktas.</text:span></text:p>
      <text:p text:style-name="P74"><text:span text:style-name="T75">4</text:span><text:span text:style-name="T76">. Reikalavimai parengti įgyvendinant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Rengiant Reikalavimus, atsižvelgta į 2009 m. balandžio 30 d. Europos Komisijos rekomendaciją Nr. 2009/384/EB dėl finansinių paslaugų sektoriaus atlyginimų nustatymo politikos (OL 2009 L 120, p. 22) ir Europos bankų priežiūros institucijų komiteto (angl.<text:s/></text:span><text:span text:style-name="T77">Committee of European Banking Supervisors<text:s/></text:span><text:span text:style-name="T78">(CEBS) 2010 m. gruodžio 10 d. Atlyginimų politikos ir praktikos gaires (angl.<text:s/></text:span><text:span text:style-name="T79">Guidelines on Remuneration Policies and Practices</text:span><text:span text:style-name="T80">).</text:span></text:p>
      <text:p text:style-name="P81"><text:span text:style-name="T82">5</text:span><text:span text:style-name="T83">. Reikalavimų nuostatas Įmonės turėtų taikyti atsižvelgdamos į Įmonės dydį, organizacinę struktūrą, veiklos pobūdį, mastą ir sudėtingumą bei prisiimamą riziką. Įmonėms, kurių išleisti vertybiniai popieriai įtraukti į prekybą Lietuvos Respublikoje ar kitoje valstybėje narėje veikiančioje reguliuojamoje rinkoje, Reikalavimai taikomi atsižvelgiant į Europos Komisijos rekomendacijų Nr. 2004/913/EB ir Nr. 2009/385/EB nuostatas.</text:span></text:p>
      <text:p text:style-name="P84"><text:span text:style-name="T85">6</text:span><text:span text:style-name="T86">. Įmonė gali netaikyti Reikalavimų 20, 26, 27, 28 ir 31 punktų nuostatų, taip pat nuspręsti dėl minėtų ir kitų Reikalavimų nuostatų taikymo apimties, jei ji įrodo, kad šių punktų reikalavimai yra neproporcingi atsižvelgiant į Įmonės dydį, organizacinę struktūrą, veiklos pobūdį, mastą ir sudėtingumą.</text:span></text:p>
      <text:p text:style-name="P87"><text:span text:style-name="T88">7</text:span><text:span text:style-name="T89">. Įmonė gali netaikyti Reikalavimų 27, 28 ir 31 punktų nuostatų arba nuspręsti dėl minėtų ir kitų Reikalavimų nuostatų taikymo apimties darbuotojams, kurių profesinė veikla ir (arba) priimami sprendimai gali daryti reikšmingą įtaką Įmonės prisiimamos rizikos pobūdžiui ir dydžiui, jei ji įrodo, kad konkretaus darbuotojo įtaka Įmonės prisiimamos rizikos pobūdžiui ir dydžiui yra ne tokia reikšminga nei kitų darbuotojų.</text:span></text:p>
      <text:p text:style-name="P90"><text:span text:style-name="T91">8</text:span><text:span text:style-name="T92">. Reikalavimų reglamentuoti atlyginimų politikos principai Įmonėms taikomi tiek individualiai (kiekvienai Įmonei atskirai), tiek konsoliduotai.</text:span></text:p>
      <text:p text:style-name="P93"><text:span text:style-name="T94">9</text:span><text:span text:style-name="T95">. Reikalavimuose vartojamos sąvokos:</text:span></text:p>
      <text:p text:style-name="P96"><text:span text:style-name="T97">9.1</text:span><text:span text:style-name="T98">.<text:s/></text:span><text:span text:style-name="T99">Atlyginimas</text:span><text:span text:style-name="T100"><text:s/>– darbuotojo darbo užmokestis, susidedantis iš fiksuotosios ir kintamosios dalies.</text:span></text:p>
      <text:p text:style-name="P101"><text:span text:style-name="T102">9.2</text:span><text:span text:style-name="T103">.<text:s/></text:span><text:span text:style-name="T104">Darbuotojai<text:s/></text:span><text:span text:style-name="T105">– Įmonių darbuotojai, kurių profesinė veikla ir (arba) priimami<text:s/></text:span><text:soft-page-break/><text:span text:style-name="T106">sprendimai gali daryti reikšmingą įtaką Įmonės prisiimamos rizikos pobūdžiui ir dydžiui, įskaitant Įmonės vadovus, valdymo ir priežiūros organų narius, kontrolės funkcijas atliekančius darbuotojus ir kitus darbuotojus, kurie gauna atlyginimą, priskiriamą prie tos pačios atlyginimų grupės kaip ir Įmonės vadovybė.</text:span></text:p>
      <text:p text:style-name="P107"><text:span text:style-name="T108">9.3</text:span><text:span text:style-name="T109">.<text:s/></text:span><text:span text:style-name="T110">Dukterinė įmonė</text:span><text:span text:style-name="T111"><text:s/>– kaip apibrėžta Įmonių grupių konsoliduotosios finansinės atskaitomybės įstatyme.</text:span></text:p>
      <text:p text:style-name="P112"><text:span text:style-name="T113">9.4</text:span><text:span text:style-name="T114">.<text:s/></text:span><text:span text:style-name="T115">Fiksuotoji atlyginimo dalis</text:span><text:span text:style-name="T116"><text:s/>– atlyginimo dalis, nepriklausanti nuo veiklos rezultatų.</text:span></text:p>
      <text:p text:style-name="P117"><text:span text:style-name="T118">9.5</text:span><text:span text:style-name="T119">.<text:s/></text:span><text:span text:style-name="T120">Įmonių grupė</text:span><text:span text:style-name="T121"><text:s/>– kaip apibrėžta Įmonių grupių konsoliduotosios finansinės atskaitomybės įstatyme.</text:span></text:p>
      <text:p text:style-name="P122"><text:span text:style-name="T123">9.6</text:span><text:span text:style-name="T124">.<text:s/></text:span><text:span text:style-name="T125">Kintamoji atlyginimo dalis</text:span><text:span text:style-name="T126"><text:s/>– atlyginimo dalis, skiriama atsižvelgiant į veiklos rezultatus, įskaitant premijas, papildomas pensijos įmokas, teises į Įmonės akcijas, su akcijomis susijusias finansines priemones, kitas finansines ar nepinigines priemones.</text:span></text:p>
      <text:p text:style-name="P127"><text:span text:style-name="T128">9.7</text:span><text:span text:style-name="T129">.<text:s/></text:span><text:span text:style-name="T130">Kontrolės funkcijos</text:span><text:span text:style-name="T131"><text:s/>– rizikos valdymo, vidaus kontrolės, vidaus audito ir panašios Įmonėje vykdomos funkcijos.</text:span></text:p>
      <text:p text:style-name="P132"><text:span text:style-name="T133">9.8</text:span><text:span text:style-name="T134">.<text:s/></text:span><text:span text:style-name="T135">Papildoma pensijos įmoka</text:span><text:span text:style-name="T136"><text:s/>– Įmonės darbuotojo naudai kaip kintamoji atlyginimo dalis Įmonėje kaupiamos pensijai skirtos lėšos, neapimančios išmokų, suteikiamų darbuotojams pagal įprastą Įmonės turimą pensijų sistemą.</text:span></text:p>
      <text:p text:style-name="P137"><text:span text:style-name="T138">9.9</text:span><text:span text:style-name="T139">.<text:s/></text:span><text:span text:style-name="T140">Patronuojanti įmonė</text:span><text:span text:style-name="T141"><text:s/>– kaip apibrėžta Įmonių grupių konsoliduotosios finansinės atskaitomybės įstatyme.</text:span></text:p>
      <text:p text:style-name="P142"/>
      <text:p text:style-name="P143"><text:span text:style-name="T144">II</text:span><text:span text:style-name="T145">.<text:s/></text:span><text:span text:style-name="T146">ATLYGINIMŲ POLITIKA</text:span></text:p>
      <text:p text:style-name="P147"/>
      <text:p text:style-name="P148"><text:span text:style-name="T149">Bendrieji principai</text:span></text:p>
      <text:p text:style-name="P150"/>
      <text:p text:style-name="P151"><text:span text:style-name="T152">10</text:span><text:span text:style-name="T153">. Įmonė, atsižvelgdama į Reikalavimų 5 punkte nurodytus kriterijus, turi parengti, patvirtinti ir įgyvendinti atlyginimų politiką.</text:span></text:p>
      <text:p text:style-name="P154"><text:span text:style-name="T155">11</text:span><text:span text:style-name="T156">. Atlyginimų politika turi:</text:span></text:p>
      <text:p text:style-name="P157"><text:span text:style-name="T158">11.1</text:span><text:span text:style-name="T159">. būti aiški, įforminta dokumentais ir skaidri Įmonės vidaus požiūriu;</text:span></text:p>
      <text:p text:style-name="P160"><text:span text:style-name="T161">11.2</text:span><text:span text:style-name="T162">. atitikti ir skatinti patikimą ir veiksmingą Įmonės rizikos valdymą;</text:span></text:p>
      <text:p text:style-name="P163"><text:span text:style-name="T164">11.3</text:span><text:span text:style-name="T165">. užtikrinti, kad nebūtų skatinama pernelyg didelė rizika;</text:span></text:p>
      <text:p text:style-name="P166"><text:span text:style-name="T167">11.4</text:span><text:span text:style-name="T168">. atitikti Įmonės verslo strategiją, tikslus, vertybes ir ilgalaikius interesus (tokius kaip nuoseklaus augimo perspektyvos ir pan.), taip pat užtikrinti investuotojų ir klientų apsaugos principus Įmonei teikiant paslaugas;</text:span></text:p>
      <text:p text:style-name="P169"><text:span text:style-name="T170">11.5</text:span><text:span text:style-name="T171">. siekti suderinti Įmonės darbuotojų veiklos tikslus su ilgalaikiais Įmonės interesais;</text:span></text:p>
      <text:p text:style-name="P172"><text:span text:style-name="T173">11.6</text:span><text:span text:style-name="T174">. būti prieinama Įmonės darbuotojams, kuriems yra taikoma;</text:span></text:p>
      <text:p text:style-name="P175"><text:span text:style-name="T176">11.7</text:span><text:span text:style-name="T177">. būti reguliariai (bent kartą per metus) peržiūrima ir, esant poreikiui, atnaujinama, kad atitiktų besikeičiančią Įmonės padėtį.</text:span></text:p>
      <text:p text:style-name="P178"><text:span text:style-name="T179">12</text:span><text:span text:style-name="T180">. Atlyginimų politika turi numatyti priemones, padedančias išvengti interesų konfliktų.</text:span></text:p>
      <text:p text:style-name="P181"><text:span text:style-name="T182">13</text:span><text:span text:style-name="T183">. Vadovų atlyginimus turi nustatyti stebėtojų taryba, o jei ji nesudaroma, – valdyba. Be to, stebėtojų taryba, o jei ji nesudaroma, – valdyba, turi patvirtinti bendruosius Įmonės atlyginimų politikos principus ir būti atsakinga už jų įgyvendinimą.</text:span></text:p>
      <text:p text:style-name="P184"><text:span text:style-name="T185">14</text:span><text:span text:style-name="T186">. Atlyginimų politikos formavimo procese turi dalyvauti Įmonės kontrolės funkcijas vykdantys ir, jei reikia, už personalo valdymą atsakingi darbuotojai (padaliniai), taip pat išorės ekspertai.</text:span></text:p>
      <text:p text:style-name="P187"><text:span text:style-name="T188">15</text:span><text:span text:style-name="T189">. Už atlyginimų politiką atsakingi stebėtojų tarybos, o jei ji nesudaroma, – valdybos nariai, taip pat atlyginimų komitetų nariai ir Įmonės darbuotojai, dalyvaujantys kuriant ir įgyvendinant atlyginimų politiką, turi turėti tinkamą kompetenciją ir pagal jų vykdomas funkcijas būti nepriklausomi nuo kitų Įmonės padalinių, kuriuos jie kontroliuoja. Šiuo būdu Įmonė turi užtikrinti minėtiems asmenims galimybę objektyviai įvertinti, ar atlyginimų politika parengta tinkamai, ar atsižvelgiama į atlyginimų politikos pasekmes rizikai ir rizikos valdymui.</text:span></text:p>
      <text:p text:style-name="P190"><text:span text:style-name="T191">16</text:span><text:span text:style-name="T192">. Kontrolės funkcijas vykdantys Įmonės darbuotojai (padaliniai) bent kartą per metus turi atlikti centralizuotą ir nepriklausomą Įmonės vidaus patikrinimą, kuriuo būtų siekiama nustatyti, ar atlyginimų politikos įgyvendinimas atitinka stebėtojų tarybos, o jei ji nesudaroma, – valdybos patvirtintas Įmonės vidaus tvarkas ir procedūras. Apie šio patikrinimo rezultatus kontrolės funkcijas vykdantys Įmonės darbuotojai (padaliniai) turi informuoti stebėtojų tarybą, o jei ji nesudaroma, – valdybą.</text:span></text:p>
      <text:p text:style-name="P193"><text:span text:style-name="T194">17</text:span><text:span text:style-name="T195">. Kontrolę vykdantys Įmonės darbuotojai turi būti nepriklausomi nuo kitų jų prižiūrimų Įmonės padalinių ir turėti pakankamus įgaliojimus tinkamai vykdyti kontrolės funkcijas. Kontrolę vykdantiems darbuotojams turi būti atlyginama atsižvelgiant į rezultatus, susijusius su šių asmenų vykdomomis funkcijomis, tačiau nepriklausomai nuo veiklos rezultatų, kuriuos pasiekė jų kontroliuojami Įmonės padaliniai.</text:span></text:p>
      <text:p text:style-name="P196"><text:span text:style-name="T197">18</text:span><text:span text:style-name="T198">. Darbuotojai turi būti iš anksto informuojami apie kriterijus, kuriais vadovaujantis bus nustatomas jų atlyginimas, ir supažindinami su kiekvieno iš jų vertinimo procesu. Vertinimo procesas turi būti tinkamai įformintas dokumentais, skaidrus ir prieinamas kiekvienam Įmonės darbuotojui, kuriam yra taikomas.</text:span></text:p>
      <text:p text:style-name="P199"><text:span text:style-name="T200">19</text:span><text:span text:style-name="T201">. Įmonė privalo turėti darbuotojų, kurių profesinė veikla ir (arba) priimami sprendimai gali daryti reikšmingą įtaką Įmonės prisiimamos rizikos pobūdžiui bei dydžiui, pareigybių sąrašą ir prireikus jį atnaujinti. Lietuvos bankui</text:span><text:span text:style-name="T202"><text:s/></text:span><text:span text:style-name="T203">pareikalavus, Įmonė turi sugebėti pagrįstai paaiškinti, kaip ji atrinko į šį sąrašą įtrauktas darbuotojų pareigybes.</text:span></text:p>
      <text:p text:style-name="P204"><text:span text:style-name="T205">20</text:span><text:span text:style-name="T206">. Įmonės, kurios pagal dydį, organizacinę struktūrą ir veiklos pobūdį, jos mastą bei sudėtingumą laikomos reikšmingomis, privalo sudaryti atlyginimų komitetą.</text:span></text:p>
      <text:p text:style-name="P207"><text:span text:style-name="T208">21</text:span><text:span text:style-name="T209">. Atlyginimų komiteto nariais negali būti Įmonės valdybos nariai ir administracijos vadovas.</text:span></text:p>
      <text:p text:style-name="P210"><text:span text:style-name="T211">22</text:span><text:span text:style-name="T212">. Atlyginimų komitetas atlieka šias funkcijas:</text:span></text:p>
      <text:p text:style-name="P213"><text:span text:style-name="T214">22.1</text:span><text:span text:style-name="T215">. kompetentingai ir nepriklausomai vertina atlyginimų politiką, praktiką ir paskatas, sukurtas siekiant valdyti riziką, kapitalą ir likvidumą;</text:span></text:p>
      <text:p text:style-name="P216"><text:span text:style-name="T217">22.2</text:span><text:span text:style-name="T218">. tiesiogiai prižiūri už rizikos valdymą ir teisės aktų atitikties kontrolę atsakingų vadovaujančiųjų darbuotojų atlyginimų nustatymą, mokėjimą ir kitus su tuo susijusius klausimus;</text:span></text:p>
      <text:p text:style-name="P219"><text:span text:style-name="T220">22.3</text:span><text:span text:style-name="T221">. rengia su darbuotojų atlyginimais susijusius sprendimų projektus (įskaitant ir dėl Įmonės rizikai ir jos valdymui įtakos turinčių sprendimų, kuriuos priims Įmonės stebėtojų tarybos, o jei ji nesudaroma – valdybos nariai).</text:span></text:p>
      <text:p text:style-name="P222"><text:span text:style-name="T223">23</text:span><text:span text:style-name="T224">. Vykdydamas savo funkcijas, atlyginimų komitetas turi atsižvelgti į ilgalaikius Įmonės akcininkų, investuotojų ir kitų suinteresuotų asmenų interesus.</text:span></text:p>
      <text:p text:style-name="P225"><text:span text:style-name="T226">24</text:span><text:span text:style-name="T227">. Jei atlyginimų komitetas Įmonėje nesudaromas, Reikalavimų 22.2 papunktyje nurodytą funkciją vykdo Įmonės stebėtojų taryba, o jei ji nesudaroma, – valdyba.</text:span></text:p>
      <text:p text:style-name="P228"/>
      <text:p text:style-name="P229"><text:span text:style-name="T230">Atlyginimų struktūra</text:span></text:p>
      <text:p text:style-name="P231"/>
      <text:p text:style-name="P232"><text:span text:style-name="T233">25</text:span><text:span text:style-name="T234">. Tais atvejais, kai viena iš atlyginimą sudarančių dalių yra kintamoji dalis, atlyginimai turi būti nustatomi taip, kad būtų užtikrinamos tinkamos fiksuotosios ir kintamosios atlyginimo dalių proporcijos. Šių atlyginimo dalių proporcijos skirtingų darbuotojų atžvilgiu gali skirtis priklausomai nuo rinkos sąlygų, specifinių aplinkybių, kuriomis veikia Įmonė, ir kitų Reikalavimuose nurodytų sąlygų. Rekomenduojama, kad Atlyginimų politika reglamentuotų maksimalią kintamosios atlyginimo dalies ribą.</text:span></text:p>
      <text:p text:style-name="P235"><text:span text:style-name="T236">26</text:span><text:span text:style-name="T237">. Fiksuotoji atlyginimo dalis turi sudaryti pakankamai didelę viso atlyginimo dalį, kad Įmonė galėtų vykdyti lanksčią skatinimo (premijų) politiką. Įmonė turi turėti teisę, nepažeisdama Lietuvos Respublikos teisės aktų reikalavimų, nemokėti visos ar dalies kintamosios atlyginimo dalies, kai atitinkamas asmuo, Įmonės padalinys arba pati Įmonė nepasiekia užsibrėžtų veiklos rezultatų. Apskaičiuotas kintamosios atlyginimo dalies fondas neturi riboti Įmonės galimybių stiprinti kapitalo bazę.</text:span></text:p>
      <text:p text:style-name="P238"><text:span text:style-name="T239">27</text:span><text:span text:style-name="T240">. Kintamoji atlyginimo dalis, įskaitant ir atidėtąją dalį, turi būti skiriama ir (arba)<text:s/></text:span><text:soft-page-break/><text:span text:style-name="T241">išmokama tik esant tvariai Įmonės finansinei padėčiai ir siejama su Įmonės, verslo padalinio ir atitinkamo asmens veiklos rezultatais. Jei Įmonės finansinės veiklos rezultatai yra neigiami ar Įmonė nepasiekia užsibrėžtų veiklos rezultatų, tai ji, nepažeisdama Lietuvos Respublikos teisės aktų reikalavimų, įprastai turėtų apibrėžtam laikotarpiui sumažinti tiek darbuotojams tuo metu nustatytos kintamosios atlyginimo dalies sumą, tiek ir anksčiau uždirbtų tokių sumų išmokėjimą, įskaitant ir sumas pagal lėšų susigrąžinimo susitarimus (angl.<text:s/></text:span><text:span text:style-name="T242">Clawback arrangements</text:span><text:span text:style-name="T243">) arba premijų didinimo ir mažinimo sistemas (lot.<text:s/></text:span><text:span text:style-name="T244">bonus-malus</text:span><text:span text:style-name="T245">).</text:span></text:p>
      <text:p text:style-name="P246"><text:span text:style-name="T247">28</text:span><text:span text:style-name="T248">. Didžioji dalis darbuotojo kintamosios atlyginimo dalies (ne mažesnė nei 40 proc., o jei kintamosios atlyginimo dalies suma, Įmonės nuomone, itin didelė, – ne mažesnė nei 60 proc.) turi būti atidėta ne trumpesniam nei trejų-penkerių metų laikotarpiui. Kai atlyginimai skiriami vadovaujantis atidėjimo tvarka, jie turi būti išmokami vadovaujantis<text:s/></text:span><text:span text:style-name="T249">pro rata</text:span><text:span text:style-name="T250"><text:s/>principu, t. y. atidėta kintamoji atlyginimo dalis turi būti proporcingai paskirstyta per visą atidėjimo laikotarpį, pradedama mokėti ne anksčiau kaip po 1 metų nuo darbuotojo veiklos rezultatų vertinimo pabaigos ir mokama ne dažniau nei kartą per metus.<text:s/></text:span><text:span text:style-name="T251">Atidėjimo laikotarpio trukmė nustatoma atsižvelgiant į verslo ciklą, veiklos pobūdį, prisiimamą riziką ir darbuotojo veiklos rezultatus. Atidedama kintamojo atlyginimo dalis turėtų būti didinama atsižvelgiant į darbuotojo darbo stažą ar pagal pareigas prisiimamos atsakomybės lygį.</text:span></text:p>
      <text:p text:style-name="P252"><text:span text:style-name="T253">29</text:span><text:span text:style-name="T254">. Garantuota kintamoji atlyginimo dalis, kuri nepriklauso nuo darbuotojo veiklos rezultatų ir kuriai Reikalavimų 26 ir 27 punktai netaikomi, gali būti skiriama tik išimtiniais atvejais – naujiems darbuotojams pirmaisiais jų darbo metais.</text:span></text:p>
      <text:p text:style-name="P255"><text:span text:style-name="T256">30</text:span><text:span text:style-name="T257">. Įmonės pensijų politika turi atitikti Įmonės verslo strategiją, tikslus, vertybes ir ilgalaikius veiklos interesus:</text:span></text:p>
      <text:p text:style-name="P258"><text:span text:style-name="T259">30.1</text:span><text:span text:style-name="T260">. jei darbuotojas darbo santykius nutraukia nesulaukęs senatvės pensijos amžiaus, sukauptos papildomos pensijos įmokos gali būti išmokamos darbuotojui ne anksčiau kaip po penkerių metų nuo darbo santykių nutraukimo Reikalavimų 31 punkte nurodytomis priemonėmis, įvertinus darbuotojo veiklos rezultatus ir Įmonės padėtį remiantis Reikalavimų 27 punkto nuostatomis;</text:span></text:p>
      <text:p text:style-name="P261"><text:span text:style-name="T262">30.2</text:span><text:span text:style-name="T263">. kai darbuotojas sulaukia senatvės pensijos amžiaus, sukauptos papildomos pensijos įmokos išmokamos 31 punkte nurodytomis</text:span><text:span text:style-name="T264"><text:s/></text:span><text:span text:style-name="T265">priemonėmis, kurioms taikomas penkerių metų teisės jas perleisti apribojimo laikotarpis.</text:span></text:p>
      <text:p text:style-name="P266"><text:span text:style-name="T267">31</text:span><text:span text:style-name="T268">. Ne mažiau kaip 50 proc. kintamosios atlyginimo dalies turi sudaryti šios priemonės:</text:span></text:p>
      <text:p text:style-name="P269"><text:span text:style-name="T270">31.1</text:span><text:span text:style-name="T271">. Įmonės akcijos arba kiti lygiaverčiai nuosavybės vertybiniai popieriai ar priemonės, su akcijomis susijusios finansinės priemonės, kai Įmonės vertybiniai popieriai įtraukti į prekybos sąrašą reguliuojamoje rinkoje, arba kitos lygiavertės nepiniginės priemonės, kai Įmonės vertybiniai popieriai į prekybos sąrašą reguliuojamoje rinkoje neįtraukti;</text:span></text:p>
      <text:p text:style-name="P272"><text:span text:style-name="T273">31.2</text:span><text:span text:style-name="T274">. kai tikslinga – kitos kapitalo priemonės, nurodytos Finansų maklerio įmonių ir valdymo įmonių kapitalo pakankamumo reikalavimų taisyklių, patvirtintų Lietuvos banko valdybos 2012 m. liepos 12 d. nutarimu Nr. 03-168, 22.1 papunktyje.</text:span></text:p>
      <text:p text:style-name="P275"><text:span text:style-name="T276">32</text:span><text:span text:style-name="T277">. Siekiant suderinti darbuotojų veiklos tikslus ir ilgalaikius Įmonės interesus Reikalavimų 31 punkte nurodytoms priemonėms taikomas teisės jas perleisti apribojimo laikotarpis. Ši nuostata taikoma atidedamai ir neatidedamai kintamajai atlyginimo daliai.</text:span></text:p>
      <text:p text:style-name="P278"><text:span text:style-name="T279">33</text:span><text:span text:style-name="T280">. Sutartinių santykių pagrindu numatytos ir dėl priešlaikinio darbo santykių nutraukimo asmenims skiriamos išmokos turi būti siejamos su tų asmenų veiklos rezultatais, pasiektais per Įmonės nustatytą laikotarpį, išskyrus galiojančiuose teisės aktuose nurodytas privalomas išmokas. Šiomis išmokomis neturi būti atlyginama už prastus rezultatus.</text:span></text:p>
      <text:p text:style-name="P281"><text:span text:style-name="T282">34</text:span><text:span text:style-name="T283">. Įmonės stebėtojų taryba, o jei ji nesudaroma, – valdyba, turi turėti galimybę reikalauti, kad darbuotojas grąžintų visą arba dalį jam išmokėtos kintamosios atlyginimo dalies, jei vėliau paaiškėja, kad kintamoji atlyginimo dalis jam buvo išmokėta dėl to, kad darbuotojas veikė nesąžiningai arba buvo padaryta sąskaitybos klaidų.</text:span></text:p>
      <text:p text:style-name="P284"><text:span text:style-name="T285">35</text:span><text:span text:style-name="T286">. Kontrolės funkcijas vykdantys Įmonės darbuotojai (padaliniai) turi stebėti, kad darbuotojai, siekdami sumažinti atlyginimo sąlygose numatytą rizikos poveikio įtaką, nesinaudotų<text:s/></text:span><text:soft-page-break/><text:span text:style-name="T287">asmeninėmis apsidraudimo strategijomis arba draudimu nuo kintamosios atlyginimo dalies sumažėjimo.</text:span></text:p>
      <text:p text:style-name="P288"><text:span text:style-name="T289">36</text:span><text:span text:style-name="T290">. Kintamoji atlyginimo dalis negali būti mokama taikant priemones ar metodus, kuriais stengiamasi išvengti Reikalavimų nuostatų. Šiame punkte nustatyti reikalavimai taikomi visos įmonių grupės, kuriai priklauso Įmonė, mastu – Įmonę patronuojančiai įmonei ir Įmonės dukterinėms įmonėms, įskaitant ir lengvatinių mokesčių zonose įsteigtas įmones.</text:span></text:p>
      <text:p text:style-name="P291"><text:span text:style-name="T292">37</text:span><text:span text:style-name="T293">. Jei Įmonėms teikiama išskirtinė Vyriausybės pagalba, šios pagalbos teikimo sąlygose gali būti numatyti Įmonės kintamosios atlyginimo dalies dydžio apribojimai ir kitokie šios atlyginimo dalies skyrimo tvarkos reikalavimai.</text:span></text:p>
      <text:p text:style-name="P294"/>
      <text:p text:style-name="P295"><text:span text:style-name="T296">Veiklos rezultatų vertinimas</text:span></text:p>
      <text:p text:style-name="P297"/>
      <text:p text:style-name="P298"><text:span text:style-name="T299">38</text:span><text:span text:style-name="T300">. Jei atlyginimas yra siejamas su veiklos rezultatais, visas išmokėtino atlyginimo dydis turi būti nustatomas tarpusavyje derinant asmens individualių veiklos rezultatų, atitinkamo Įmonės padalinio veiklos rezultatų ir visos Įmonės veiklos rezultatų įvertinimą.</text:span></text:p>
      <text:p text:style-name="P301"><text:span text:style-name="T302">39</text:span><text:span text:style-name="T303">. Siekiant užtikrinti, kad vertinimo procesas būtų orientuotas į ilgesnio laikotarpio veiklos rezultatus ir kad faktinis nuo rezultatų priklausančių kintamųjų atlyginimo dalių mokėjimas būtų paskirstytas per Įmonės verslo ciklą ir jos veiklos riziką atitinkantį laikotarpį, turi būti vertinami kelerių metų veiklos rezultatai.</text:span></text:p>
      <text:p text:style-name="P304"><text:span text:style-name="T305">40</text:span><text:span text:style-name="T306">. Vertinant veiklos rezultatus, kai šis vertinimas yra pagrindas kintamosioms atlyginimo dalims arba kintamųjų atlyginimo dalių fondams formuoti, reikia atsižvelgti į su vertinamais veiklos rezultatais susijusią esamą ir būsimą riziką ir ją įvertinti, taip pat atsižvelgti į naudojamo kapitalo ir likvidumo palaikymo sąnaudas.</text:span></text:p>
      <text:p text:style-name="P307"><text:span text:style-name="T308">41</text:span><text:span text:style-name="T309">. Vertinant individualius atskiro darbuotojo veiklos rezultatus, taip pat turi būti atsižvelgiama į nefinansinius kriterijus, tokius kaip Įmonės vidaus taisyklių ir procedūrų laikymasis, bendravimo su klientais ir investuotojais taisyklių laikymasis ir pan.</text:span></text:p>
      <text:p text:style-name="P310"/>
      <text:p text:style-name="P311"><text:span text:style-name="T312">III</text:span><text:span text:style-name="T313">.<text:s/></text:span><text:span text:style-name="T314">INFORMACIJOS ATSKLEIDIMAS</text:span></text:p>
      <text:p text:style-name="P315"/>
      <text:p text:style-name="P316"><text:span text:style-name="T317">42</text:span><text:span text:style-name="T318">. Nepažeisdama konfidencialumo nuostatų ir duomenų apsaugos reikalavimų, Įmonė turi aiškiai ir suprantamai atskleisti visuomenei svarbius Įmonės atlyginimų politikos principus ir su jų pakeitimais susijusią informaciją. Tai galima padaryti pateikiant atskirą pranešimą apie atlyginimų politiką, pateikiant informaciją metiniame pranešime arba kita pasirinkta forma. Įmonė per 4 mėnesius nuo finansinių metų pabaigos privalo šią informaciją paskelbti savo interneto svetainėje.</text:span></text:p>
      <text:p text:style-name="P319"><text:span text:style-name="T320">43</text:span><text:span text:style-name="T321">. Vadovaujantis Reikalavimų 42 punktu, turi būti atskleista:</text:span></text:p>
      <text:p text:style-name="P322"><text:span text:style-name="T323">43.1</text:span><text:span text:style-name="T324">. informacija apie atlyginimų politikos rengimo ir sprendimų priėmimo procesą, įskaitant informaciją apie atlyginimų komiteto sudarymą, jo sudėtį ir įgaliojimus, apie išorės konsultantą, kurio paslaugomis buvo naudojamasi rengiant atlyginimų politiką, taip pat apie suinteresuotų asmenų indėlį rengiant atlyginimų politiką;</text:span></text:p>
      <text:p text:style-name="P325"><text:span text:style-name="T326">43.2</text:span><text:span text:style-name="T327">. informacija apie atlyginimų ir veiklos rezultatų tarpusavio ryšį;</text:span></text:p>
      <text:p text:style-name="P328"><text:span text:style-name="T329">43.3</text:span><text:span text:style-name="T330">. svarbiausi atlyginimų politikos struktūros požymiai, įskaitant informaciją apie kriterijus, naudojamus veiklos rezultatams ir rizikai įvertinti, atlyginimų koregavimą pagal riziką, atidėjimo politiką ir skyrimo kriterijus, taip pat informaciją apie tai, kokia apimtimi atsižvelgdama į Reikalavimų 6 ir 7 punktus Įmonė taiko Reikalavimų nuostatas;</text:span></text:p>
      <text:p text:style-name="P331"><text:span text:style-name="T332">43.4</text:span><text:span text:style-name="T333">. informacija apie veiklos rezultatų vertinimo kriterijus, kuriais grindžiama asmens teisė į akcijas, su akcijomis susijusias finansines priemones ar kitas kintamąsias atlyginimo dalis;</text:span></text:p>
      <text:p text:style-name="P334"><text:span text:style-name="T335">43.5</text:span><text:span text:style-name="T336">. pagrindiniai kriterijai ir jų taikymo priežastys nustatant kintamųjų atlyginimo dalių sistemą ir visus kitus nepiniginio skatinimo būdus;</text:span></text:p>
      <text:p text:style-name="P337"><text:span text:style-name="T338">43.6</text:span><text:span text:style-name="T339">. bendroji kiekybinė informacija apie atlyginimus, suskirstyta pagal verslo sritis (viso atlyginimo suma, visos kintamosios atlyginimo dalies suma, darbuotojų skaičius);</text:span></text:p>
      <text:p text:style-name="P340"><text:span text:style-name="T341">43.7</text:span><text:span text:style-name="T342">. apibendrinta kiekybinė informacija apie atlyginimus, suskirstyta pagal vadovybės ir darbuotojų, kurių veiksmai daro esminį poveikį Įmonės rizikos pobūdžiui, gaunamus atlyginimus, nurodant:</text:span></text:p>
      <text:p text:style-name="P343"><text:span text:style-name="T344">43.7.1</text:span><text:span text:style-name="T345">. finansinių metų atlyginimų sumas, suskaidytas į fiksuotąją ir kintamąją atlyginimo dalį, bei gavėjų skaičių;</text:span></text:p>
      <text:p text:style-name="P346"><text:span text:style-name="T347">43.7.2</text:span><text:span text:style-name="T348">. kintamosios atlyginimo dalies, suskaidytos į grynuosius pinigus, akcijas, su akcijomis susijusias finansines priemones ir kitas dalis, sumas ir formą;</text:span></text:p>
      <text:p text:style-name="P349"><text:span text:style-name="T350">43.7.3</text:span><text:span text:style-name="T351">. likusio neišmokėto atidėto atlyginimo, suskaidyto į paskirtas ir nepaskirtas dalis, sumas;</text:span></text:p>
      <text:p text:style-name="P352"><text:span text:style-name="T353">43.7.4</text:span><text:span text:style-name="T354">. finansiniais metais paskirto atidėto atlyginimo, išmokėto atlyginimo ir sumažinto koreguojant pagal veiklos rezultatus atlyginimo sumas;</text:span></text:p>
      <text:p text:style-name="P355"><text:span text:style-name="T356">43.7.5</text:span><text:span text:style-name="T357">. finansiniais metais išmokėtų išmokų pagal naujai sudarytas darbo sutartis bei su darbo santykių nutraukimu susijusių išmokų sumas ir tokių išmokų gavėjų skaičių;</text:span></text:p>
      <text:p text:style-name="P358"><text:span text:style-name="T359">43.7.6</text:span><text:span text:style-name="T360">. su darbo santykių nutraukimu susijusių išmokų sumas, paskirtas finansiniais metais, tokių išmokų gavėjų skaičių ir didžiausią sumą, paskirtą vienam asmeniui;</text:span></text:p>
      <text:p text:style-name="P361"><text:span text:style-name="T362">43.8</text:span><text:span text:style-name="T363">. kita, Įmonės nuomone, reikšminga informacija.</text:span></text:p>
      <text:p text:style-name="P364"/>
      <text:p text:style-name="P365"><text:span text:style-name="T366">IV</text:span><text:span text:style-name="T367">.<text:s/></text:span><text:span text:style-name="T368">reIkALAVIMŲ laikymosi priežiūra</text:span></text:p>
      <text:p text:style-name="P369"/>
      <text:p text:style-name="P370"><text:span text:style-name="T371">44</text:span><text:span text:style-name="T372">. Reikalavimų laikymosi priežiūrą vykdo Lietuvos bankas.</text:span></text:p>
      <text:p text:style-name="P373"><text:span text:style-name="T374">45</text:span><text:span text:style-name="T375">. Įmonė Lietuvos bankui</text:span><text:span text:style-name="T376"><text:s/></text:span><text:span text:style-name="T377">privalo pateikti atlyginimų politiką ir (ar) jos pakeitimus per 5 darbo dienas po to, kai Įmonė patvirtina šią politiką ar jos pakeitimus.</text:span></text:p>
      <text:p text:style-name="P378"><text:span text:style-name="T379">46</text:span><text:span text:style-name="T380">. Lietuvos bankui</text:span><text:span text:style-name="T381"><text:s/></text:span><text:span text:style-name="T382">pareikalavus, Įmonė privalo pateikti jai visus dokumentus ir informaciją, kurių reikia įvertinti, ar Įmonė laikosi Reikalavimų.</text:span></text:p>
      <text:p text:style-name="P383"><text:span text:style-name="T384">47</text:span><text:span text:style-name="T385">. Lietuvos bankas</text:span><text:span text:style-name="T386"><text:s/></text:span><text:span text:style-name="T387">pagal Reikalavimų nuostatas atskleistą Įmonių informaciją turi teisę naudoti lyginamajai analizei dėl atlyginimų tendencijų ir praktikos atlikti, taip pat priežiūros ir kitoms teisės aktuose nustatytoms funkcijoms vykdyti. Lietuvos bankas, nepažeisdama</text:span><text:span text:style-name="T388">s</text:span><text:span text:style-name="T389"><text:s/>teisės aktų reikalavimų, turi teisę teikti apibendrintą informaciją Europos finansų rinkų priežiūros ir kitoms institucijoms.</text:span></text:p>
      <text:p text:style-name="P390"/>
      <text:p text:style-name="P391"><text:span text:style-name="T3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5T13:15:00Z</meta:creation-date>
    <dc:date>2019-02-25T13:15:00Z</dc:date>
    <meta:template xlink:href="Normal.dotm" xlink:type="simple"/>
    <meta:editing-cycles>2</meta:editing-cycles>
    <meta:editing-duration>PT0S</meta:editing-duration>
    <meta:document-statistic meta:page-count="7" meta:paragraph-count="46" meta:word-count="3478" meta:character-count="23259" meta:row-count="165" meta:non-whitespace-character-count="19827"/>
  </office:meta>
</office:document-meta>
</file>