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break-before="page" style:snap-to-layout-grid="false" fo:text-indent="3.543in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break-before="page" style:snap-to-layout-grid="false" fo:text-indent="3.543in"/>
    </style:style>
    <style:style style:name="T94" style:parent-style-name="DefaultParagraphFont" style:family="text">
      <style:text-properties style:font-name="TimesLT" style:font-size-complex="12pt" fo:language="en" fo:country="US"/>
    </style:style>
    <style:style style:name="P9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9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9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9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P172" style:parent-style-name="Normal" style:family="paragraph">
      <style:paragraph-properties style:snap-to-layout-grid="false"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center"/>
      <style:text-properties fo:color="#000000"/>
    </style:style>
    <style:style style:name="P230" style:parent-style-name="Normal" style:family="paragraph">
      <style:paragraph-properties style:snap-to-layout-grid="false"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Į S A K Y M A S</text:p>
      <text:p text:style-name="P12">DĖL NAUJŲ MAISTO PRODUKTŲ MOKSLO KOMITETO SUDARYMO IR JO NUOSTATŲ PATVIRTINIMO</text:p>
      <text:p text:style-name="P13"/>
      <text:p text:style-name="P14">2002 m. gruodžio 24 d. Nr. 687</text:p>
      <text:p text:style-name="P15">Vilnius</text:p>
      <text:p text:style-name="P16"/>
      <text:p text:style-name="P17"><text:span text:style-name="T18">Vadovaudamasis Lietuvos Respublikos sveikatos apsaugos ministro 2001 m. gruodžio 29 d. įsakymo Nr. 683 „Dėl Lietuvos higienos normos HN 106:2001 „Nauji maisto produktai ir nauji maisto ingredientai“ patvirtinimo“ (Žin., 2002, Nr.<text:s/></text:span><text:a xlink:href="https://www.e-tar.lt/portal/lt/legalAct/TAR.5AC736922072" office:target-frame-name="_blank" xlink:show="new"><text:span text:style-name="T19">26-945</text:span></text:a><text:span text:style-name="T20">) 2 punktu:</text:span></text:p>
      <text:p text:style-name="P21"><text:span text:style-name="T22">1</text:span><text:span text:style-name="T23">.<text:s/></text:span><text:span text:style-name="T24">Tvirtinu</text:span><text:span text:style-name="T25"><text:s/>pridedamus:</text:span></text:p>
      <text:p text:style-name="P26"><text:span text:style-name="T27">1.1</text:span><text:span text:style-name="T28">. Naujų maisto produktų mokslo komiteto personalinę sudėtį.</text:span></text:p>
      <text:p text:style-name="P29"><text:span text:style-name="T30">1.2</text:span><text:span text:style-name="T31">. Naujų maisto produktų mokslo komiteto nuostatus.</text:span></text:p>
      <text:p text:style-name="P32"><text:span text:style-name="T33">2</text:span><text:span text:style-name="T34">.<text:s/></text:span><text:span text:style-name="T35">Pavedu</text:span><text:span text:style-name="T36"><text:s/>ministerijos sekre</text:span><text:span text:style-name="T37">toriui Eduardui Bartkevičiui įsakymo vykdymo kontrolę.</text:span></text:p>
      <text:p text:style-name="P38"/>
      <text:p text:style-name="P39"/>
      <text:p text:style-name="P40"><text:span text:style-name="T41">SVEIKATOS APSAUGOS<text:s/></text:span></text:p>
      <text:p text:style-name="P42">MINISTRAS<text:tab/>KONSTANTINAS ROMUALDAS DOBROVOLSKIS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</text:p>
      <text:p text:style-name="P48">sveikatos apsaugos ministro</text:p>
      <text:p text:style-name="P49">2002 m. gruodžio 24 d. įsakymu Nr. 687</text:p>
      <text:p text:style-name="P50"/>
      <text:p text:style-name="P51"><text:span text:style-name="T52">NAUJŲ<text:s/></text:span><text:span text:style-name="T53">MAISTO PRODUKTŲ MOKSLO KOMITETO PERSONALINĖ SUDĖTIS</text:span></text:p>
      <text:p text:style-name="P54"/>
      <text:p text:style-name="P55"><text:span text:style-name="T56">Doc. dr. R. Stukas – Vilniaus universiteto Medicinos fakulteto prodekanas (komiteto pirmininkas)</text:span></text:p>
      <text:p text:style-name="P57"><text:span text:style-name="T58">Dr. A. Kranauskas – Respublikinio mitybos centro direktoriaus pavaduotojas (komiteto pirmininko<text:s/></text:span><text:span text:style-name="T59">pavaduotojas)</text:span></text:p>
      <text:p text:style-name="P60"><text:span text:style-name="T61">R. Rudauskaitė – Respublikinio mitybos centro Maisto saugos skyriaus vedėja (komiteto sekretorė)</text:span></text:p>
      <text:p text:style-name="P62"><text:span text:style-name="T63">Doc. dr. J. A. Abaravičius – Vilniaus universiteto Medicinos fakulteto Fiziologijos, biochemijos ir laboratorinės medicinos katedros docentas</text:span></text:p>
      <text:p text:style-name="P64"><text:span text:style-name="T65">Dr.</text:span><text:span text:style-name="T66"><text:s/>R. Bartkevičiūtė – Respublikinio mitybos centro Faktinės mitybos skyriaus vedėja</text:span></text:p>
      <text:p text:style-name="P67"><text:span text:style-name="T68">R. Barzda – Valstybinės visuomenės sveikatos priežiūros tarnybos prie Sveikatos apsaugos ministerijos Teisės skyriaus vyriausiasis specialistas</text:span></text:p>
      <text:p text:style-name="P69"><text:span text:style-name="T70">Prof. habil. dr. R. Gružauskas</text:span><text:span text:style-name="T71"><text:s/>– Lietuvos veterinarijos akademijos Specialiosios zootechnikos katedros vedėjas</text:span></text:p>
      <text:p text:style-name="P72"><text:span text:style-name="T73">Dr. V. Januška – Botanikos instituto Biodestruktorių tyrimo laboratorijos vyr. mokslinis bendradarbis</text:span></text:p>
      <text:p text:style-name="P74"><text:span text:style-name="T75">Doc. dr. G. Januškevičienė – Lietuvos veterinarijos akademijos Veterinari</text:span><text:span text:style-name="T76">jos fakulteto dekanė</text:span></text:p>
      <text:p text:style-name="P77"><text:span text:style-name="T78">Prof. habil. dr. L. Lukoševičius – Kauno medicinos universiteto Biochemijos katedros profesorius</text:span></text:p>
      <text:p text:style-name="P79"><text:span text:style-name="T80">Dr. M. Mauricas – Valstybinės vaistų kontrolės tarnybos Vaistų registracijos centro Bioproduktų ir diagnostikos priemonių komisijos pirmin</text:span><text:span text:style-name="T81">inkas</text:span></text:p>
      <text:p text:style-name="P82"><text:span text:style-name="T83">Dr. R. Meškys – Lietuvos biochemijos instituto Molekulinės mikrobiologijos ir biotechnologijos laboratorijos vedėjas</text:span></text:p>
      <text:p text:style-name="P84"><text:span text:style-name="T85">Prof. dr. A. Paulauskas – Vytauto Didžiojo universiteto Gamtos mokslų fakulteto Biologijos katedros vedėjas</text:span></text:p>
      <text:p text:style-name="P86"><text:span text:style-name="T87">Prof. habil. dr. K. Sasna</text:span><text:span text:style-name="T88">uskas – Biotechnologijos instituto laboratorijos vedėjas</text:span></text:p>
      <text:p text:style-name="P89"><text:span text:style-name="T90">Prof. habil dr. R. Venskutonis – Kauno technologijos universiteto Maisto produktų technologijos katedros vedėjas</text:span></text:p>
      <text:p text:style-name="P91"><text:span text:style-name="T92">______________</text:span></text:p>
      <text:soft-page-break/>
      <text:p text:style-name="P93"><text:span text:style-name="T94">PATVIRTINTA</text:span></text:p>
      <text:p text:style-name="P95">Lietuvos Respublikos</text:p>
      <text:p text:style-name="P96">sveikatos apsaugos ministro</text:p>
      <text:p text:style-name="P97">2002 m.<text:s/>gruodžio 24 d. įsakymu Nr. 687</text:p>
      <text:p text:style-name="P98"/>
      <text:p text:style-name="P99"><text:span text:style-name="T100">NAUJŲ MAISTO PRODUKTŲ MOKSLO KOMITETO NUOSTATAI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Naujų maisto produktų mokslo komitetas (toliau – komitetas) yra konsultacinio pobūdžio institucija prie Valstybinės visuomenės sveikatos p</text:span><text:span text:style-name="T110">riežiūros tarnybos prie Sveikatos apsaugos ministerijos, teikianti pasiūlymus naujų maisto produktų saugos, politikos formavimo, teisinio reguliavimo dokumentų bei programų šioje srityje rengimo ir įgyvendinimo klausimais.</text:span></text:p>
      <text:p text:style-name="P111"><text:span text:style-name="T112">2</text:span><text:span text:style-name="T113">. Komiteto personalinę<text:s/></text:span><text:span text:style-name="T114">sudėtį tvirtina Lietuvos Respublikos sveikatos apsaugos ministras.</text:span></text:p>
      <text:p text:style-name="P115"><text:span text:style-name="T116">3</text:span><text:span text:style-name="T117">. Komitetas savo veikloje vadovaujasi Lietuvos Respublikos Konstitucija, sveikatos apsaugą reglamentuojančiais teisės aktais ir norminiais dokumentais, Lietuvos Respublikos sveikatos a</text:span><text:span text:style-name="T118">psaugos ministro 2001 m. gruodžio 29 d. įsakymu Nr. 683 „Dėl Lietuvos higienos normos HN 106:2001 „Nauji maisto produktai ir nauji maisto ingredientai“ patvirtinimo“ (Žin., 2002, Nr.<text:s/></text:span><text:a xlink:href="https://www.e-tar.lt/portal/lt/legalAct/TAR.5AC736922072" office:target-frame-name="_blank" xlink:show="new"><text:span text:style-name="T119">26-945</text:span></text:a><text:span text:style-name="T120">) bei šiais nuostatais.</text:span></text:p>
      <text:p text:style-name="P121"><text:span text:style-name="T122">4</text:span><text:span text:style-name="T123">. Į komiteto sudėtį įtraukiami maisto technologijos, maisto chemijos, biotechnologijos, genų technologijos, toksikologijos, mikrobiologijos, medicinos, mitybos, vartotojų teisių apsaugos, etikos, teisės specialistai</text:span><text:span text:style-name="T124">.</text:span></text:p>
      <text:p text:style-name="P125"/>
      <text:p text:style-name="P126"><text:span text:style-name="T127">II</text:span><text:span text:style-name="T128">.<text:s/></text:span><text:span text:style-name="T129">KOMITETO UŽDAVINIAI IR FUNKCIJOS</text:span></text:p>
      <text:p text:style-name="P130"/>
      <text:p text:style-name="P131"><text:span text:style-name="T132">5</text:span><text:span text:style-name="T133">. Svarbiausias komiteto uždavinys – konsultuoti naujų maisto produktų ir naujų maisto ingredientų saugos bei pateikimo į rinką klausimais.</text:span></text:p>
      <text:p text:style-name="P134"><text:span text:style-name="T135">6</text:span><text:span text:style-name="T136">. Komitetas, vykdydamas jam pavestą uždavinį:</text:span></text:p>
      <text:p text:style-name="P137"><text:span text:style-name="T138">6.1</text:span><text:span text:style-name="T139">. teikia<text:s/></text:span><text:span text:style-name="T140">pasiūlymus dėl naujų maisto produktų ir naujų maisto ingredientų saugos bei teikimo į rinką;</text:span></text:p>
      <text:p text:style-name="P141"><text:span text:style-name="T142">6.2</text:span><text:span text:style-name="T143">. teikia pasiūlymus dėl Lietuvos higienos normoje HN 106:2001 „Nauji maisto produktai ir nauji maisto ingredientai“ reglamentuojamos taikymo srities klausim</text:span><text:span text:style-name="T144">ų;</text:span></text:p>
      <text:p text:style-name="P145"><text:span text:style-name="T146">6.3</text:span><text:span text:style-name="T147">. bendradarbiauja su valstybės institucijomis naujų maisto produktų ir naujų maisto ingredientų saugos įvertinimo klausimais.</text:span></text:p>
      <text:p text:style-name="P148"/>
      <text:p text:style-name="P149"><text:span text:style-name="T150">III</text:span><text:span text:style-name="T151">.<text:s/></text:span><text:span text:style-name="T152">KOMITETO TEISĖS</text:span></text:p>
      <text:p text:style-name="P153"/>
      <text:p text:style-name="P154"><text:span text:style-name="T155">7</text:span><text:span text:style-name="T156">. Komitetas, įgyvendindamas jam pavestus uždavinius, turi teisę:</text:span></text:p>
      <text:p text:style-name="P157"><text:span text:style-name="T158">7.1</text:span><text:span text:style-name="T159">. gauti iš<text:s/></text:span><text:span text:style-name="T160">pareiškėjų prašymus pateikti naują maisto produktą ar naują maisto ingredientą į rinką;</text:span></text:p>
      <text:p text:style-name="P161"><text:span text:style-name="T162">7.2</text:span><text:span text:style-name="T163">. kviesti į komiteto posėdžius suinteresuotų institucijų atstovus iš anksto su jais suderintu laiku ir išklausyti jų informaciją;</text:span></text:p>
      <text:p text:style-name="P164"><text:span text:style-name="T165">7.3</text:span><text:span text:style-name="T166">. pasitelkti savo veikla</text:span><text:span text:style-name="T167">i Lietuvos ir užsienio valstybių ekspertus;</text:span></text:p>
      <text:p text:style-name="P168"><text:span text:style-name="T169">7.4</text:span><text:span text:style-name="T170">. organizuoti seminarus, konferencijas ir kitokius forumus svarbioms problemoms aptarti ir sprendimams pasiūlyti.</text:span></text:p>
      <text:p text:style-name="P171"/>
      <text:p text:style-name="P172"><text:span text:style-name="T173">IV</text:span><text:span text:style-name="T174">.<text:s/></text:span><text:span text:style-name="T175">KOMITETO DARBO ORGANIZAVIMAS</text:span></text:p>
      <text:p text:style-name="P176"/>
      <text:p text:style-name="P177"><text:span text:style-name="T178">8</text:span><text:span text:style-name="T179">. Pagrindinė komiteto veiklos forma yra pos</text:span><text:span text:style-name="T180">ėdžiai.</text:span></text:p>
      <text:p text:style-name="P181"><text:span text:style-name="T182">9</text:span><text:span text:style-name="T183">. Komiteto darbui vadovauja komiteto pirmininkas, jei jo nėra, – komiteto pirmininko pavaduotojas.</text:span></text:p>
      <text:p text:style-name="P184"><text:span text:style-name="T185">10</text:span><text:span text:style-name="T186">. Komiteto pirmininkas:</text:span></text:p>
      <text:p text:style-name="P187"><text:span text:style-name="T188">10.1</text:span><text:span text:style-name="T189">. organizuoja komiteto darbą;</text:span></text:p>
      <text:p text:style-name="P190"><text:span text:style-name="T191">10.2</text:span><text:span text:style-name="T192">. vadovauja komiteto posėdžiams;</text:span></text:p>
      <text:p text:style-name="P193"><text:span text:style-name="T194">10.3</text:span><text:span text:style-name="T195">. atstovauja komitetui<text:s/></text:span><text:span text:style-name="T196">valstybės institucijose arba įgalioja atstovauti komiteto narius.</text:span></text:p>
      <text:p text:style-name="P197"><text:span text:style-name="T198">11</text:span><text:span text:style-name="T199">. Komiteto sekretorius:</text:span></text:p>
      <text:p text:style-name="P200"><text:span text:style-name="T201">11.1</text:span><text:span text:style-name="T202">. organizuoja komiteto posėdžius;</text:span></text:p>
      <text:p text:style-name="P203"><text:span text:style-name="T204">11.2</text:span><text:span text:style-name="T205">. protokoluoja komiteto posėdžius ir tvarko komiteto dokumentus;</text:span></text:p>
      <text:p text:style-name="P206"><text:span text:style-name="T207">11.3</text:span><text:span text:style-name="T208">. renka ir apibendrina Lietuvos bei<text:s/></text:span><text:span text:style-name="T209">užsienio valstybių institucijų ir nevyriausybinių organizacijų informaciją naujų maisto produktų ir naujų maisto ingredientų klausimais.</text:span></text:p>
      <text:p text:style-name="P210"><text:span text:style-name="T211">12</text:span><text:span text:style-name="T212">. Posėdžio darbotvarkę parengia komiteto pirmininkas, komitetas ją patvirtina kiekvieno posėdžio pradžioje.</text:span></text:p>
      <text:p text:style-name="P213"><text:span text:style-name="T214">1</text:span><text:span text:style-name="T215">3</text:span><text:span text:style-name="T216">. Komitetą techniškai aptarnauja Valstybinė visuomenės sveikatos priežiūros tarnyba prie Sveikatos apsaugos ministerijos.</text:span></text:p>
      <text:p text:style-name="P217"><text:span text:style-name="T218">14</text:span><text:span text:style-name="T219">. Komiteto pasiūlymai priimami komiteto posėdžiuose. Visi pasiūlymai įforminami protokolu. Protokolą pasirašo komiteto pirmin</text:span><text:span text:style-name="T220">inkas, jei jo nėra,– komiteto pirmininko pavaduotojas, ir sekretorius. Protokolų kopijos siunčiamos komiteto nariams bei Respublikiniam mitybos centrui.</text:span></text:p>
      <text:p text:style-name="P221"><text:span text:style-name="T222">15</text:span><text:span text:style-name="T223">. Komiteto posėdžiai yra teisėti, jeigu juose dalyvauja ne mažiau kaip du trečdaliai komiteto nar</text:span><text:span text:style-name="T224">ių ir nagrinėjamų klausimų kompetentingi komiteto nariai. Sprendimai priimami atviru balsavimu paprastąja posėdyje dalyvaujančių narių dauguma. Jei balsų būna po lygiai, lemia komisijos pirmininko balsas.</text:span></text:p>
      <text:p text:style-name="P225"><text:span text:style-name="T226">16</text:span><text:span text:style-name="T227">. Komitetas dirba pagal komiteto pirmininko s</text:span><text:span text:style-name="T228">udarytą, komiteto protokoliniu sprendimu patvirtintą veiklos planą.</text:span></text:p>
      <text:p text:style-name="P229">______________</text:p>
      <text:p text:style-name="P2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16:00Z</meta:creation-date>
    <dc:date>2015-09-15T02:16:00Z</dc:date>
    <meta:template xlink:href="Normal" xlink:type="simple"/>
    <meta:editing-cycles>2</meta:editing-cycles>
    <meta:editing-duration>PT0S</meta:editing-duration>
    <meta:document-statistic meta:page-count="4" meta:paragraph-count="87" meta:word-count="828" meta:character-count="6821" meta:row-count="233" meta:non-whitespace-character-count="6080"/>
  </office:meta>
</office:document-meta>
</file>