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2 m. birželio 5 d. Nr. 4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iekiant užtikrinti, kad būtų tinkamai pasirengta gaminti vertybi</text:span><text:span text:style-name="T23">nius popierius, dokumentų blankus ir kitus specialios paskirties spaudinius, kalti nacionalinius pinigus, taip pat perdirbti brangiuosius metalus, skirti iš Lietuvos valstybės biudžeto:</text:span></text:p>
      <text:p text:style-name="P24">Lietuvos valstybinei ženklų įmonei – 20000 tūkst. rublių įmonės investicijoms ir rekonstrukcijai finansuoti;</text:p>
      <text:p text:style-name="P25">Įmonei „Spindulys“ – 1500 tūkst. rublių įmonės rekonstrukcijai ir kapitaliniam remontui;</text:p>
      <text:p text:style-name="P26"><text:span text:style-name="T27">Valstybinei brangiųjų metalų perdirbimo įmonei – 3000 tūkst. rublių apyvartos lėšoms formuoti.</text:span></text:p>
      <text:p text:style-name="P28"><text:span text:style-name="T29">2</text:span><text:span text:style-name="T30">. Siekiant baigti kai kurių<text:s/></text:span><text:span text:style-name="T31">objektų kapitalinio remonto ir statybos darbus, skirti iš Lietuvos valstybės biudžeto:</text:span></text:p>
      <text:p text:style-name="P32">Vidaus reikalų ministerijai – 3000 tūkst. rublių gyvenamojo namo Vilniuje, Sėlių gatvėje, statybai užbaigti;</text:p>
      <text:p text:style-name="P33"><text:span text:style-name="T34">Komunalinio ūkio ir paslaugų departamentui prie Statybos ir<text:s/></text:span><text:span text:style-name="T35">urbanistikos ministerijos – 150 tūkst. rublių pastato kapitaliniam remontui.</text:span></text:p>
      <text:p text:style-name="P36"><text:span text:style-name="T37">3</text:span><text:span text:style-name="T38">. Skirti iš Lietuvos valstybės biudžeto Paminklotvarkos departamentui 17200 tūkst. rublių Kauno arkivyskupijos rūmų, Jėzuitų bažnyčios ir kitų pagal 1992 metų bažnyčių restau</text:span><text:span text:style-name="T39">ravimo bei projektavimo darbų programą pastatų Kaune restauravimo ir 2500 tūkst. rublių Kauno kunigų seminarijos teritorijos sutvarkymo išlaidoms padengti.</text:span></text:p>
      <text:p text:style-name="P40"><text:span text:style-name="T41">4</text:span><text:span text:style-name="T42">. Atsižvelgiant į Lietuvos investicijų banko dalyvavimą privatizuojant valstybinį turtą ir siek</text:span><text:span text:style-name="T43">iant sudaryti sąlygas įgyvendinti Lietuvos Respublikos Vyriausybės 1992 m. kovo 23 d. nutarimą Nr. 180 ir 1992 m. gegužės 7 d. nutarimą Nr. 333, skirti iš Lietuvos valstybės biudžeto Lietuvos investicijų bankui 12 mln. rublių, iš jų 10 mln. rublių valstybi</text:span><text:span text:style-name="T44">niam kapitalui formuoti ir 2 mln. rublių banko išlaidoms padengti.</text:span></text:p>
      <text:p text:style-name="P45"><text:span text:style-name="T46">5</text:span><text:span text:style-name="T47">. Pavesti Finansų ministerijai iki 1992 m. liepos 2 d. pateikti Lietuvos Respublikos Vyriausybei 1992 metų Lietuvos valstybės biudžeto pakeitimų projektą bei pagrindimo medžiagą.</text:span></text:p>
      <text:p text:style-name="P48"/>
      <text:p text:style-name="P49"/>
      <text:p text:style-name="P50">LIETUVOS RESPUBLIKOS MINISTRAS PIRMININKAS<text:tab/>G. VAGNORI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10:00Z</meta:creation-date>
    <dc:date>2015-09-18T22:10:00Z</dc:date>
    <meta:template xlink:href="Normal" xlink:type="simple"/>
    <meta:editing-cycles>2</meta:editing-cycles>
    <meta:editing-duration>PT0S</meta:editing-duration>
    <meta:document-statistic meta:page-count="1" meta:paragraph-count="20" meta:word-count="272" meta:character-count="2068" meta:row-count="55" meta:non-whitespace-character-count="1816"/>
  </office:meta>
</office:document-meta>
</file>