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2-1.3-ŪM-02-K-02-085 VYKDYTOJAI UAB „TECHNINIAI PROJEKTAI“, GRĄŽINIMO<text:s/></text:p>
      <text:p text:style-name="P10"/>
      <text:p text:style-name="P11">2011 m. rugpjūčio 23 d. Nr. 4-598</text:p>
      <text:p text:style-name="P12">Vilnius</text:p>
      <text:p text:style-name="P13"/>
      <text:p text:style-name="P14"><text:span text:style-name="T15">Vadovaudamasis 1999 m. kovo 22 d. Tarybos reglamento (EB) Nr. 659/1999, nustatančio išsamias EB sutarties 93 straipsnio taikymo taisykles (OL<text:s/></text:span><text:span text:style-name="T16">2004 m. specialusis leidimas</text:span><text:span text:style-name="T17">, 8 skyrius, 1 tomas, p. 339), 14 straipsnio 2</text:span><text:span text:style-name="T18"><text:s/>dalimi, 2004 m. balandžio 21 d. Komisijos reglamento (EB) Nr. 794/2004, įgyvendinančio Tarybos reglamentą (EB) Nr. 659/1999, nustatančio išsamias EB sutarties 93 straipsnio taikymo taisykles (OL<text:s/></text:span><text:span text:style-name="T19">2004 m. specialusis leidimas</text:span><text:span text:style-name="T20">, 8 skyrius, 4 tomas, p. 3), su<text:s/></text:span><text:span text:style-name="T21">paskutiniais pakeitimais, padarytais 2009 m. lapkričio 23 d. Komisijos reglamentu (EB) Nr. 1125/2009 (OL 2009 L 308, p. 5), 11 straipsniu, Finansinės paramos, išmokėtos ir (arba) panaudotos pažeidžiant teisės aktus, grąžinimo į Lietuvos Respublikos valstyb</text:span><text:span text:style-name="T22">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3">69-2469</text:span></text:a><text:span text:style-name="T24">; 2010, Nr.<text:s/></text:span><text:a xlink:href="https://www.e-tar.lt/portal/lt/legalAct/TAR.3016D444513A" office:target-frame-name="_blank" xlink:show="new"><text:span text:style-name="T25">33-1570</text:span></text:a><text:span text:style-name="T26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9">67-2716</text:span></text:a><text:span text:style-name="T30">), 28 punktu, Lietuvos Respublikos finansų ministro 2011 m. birželio 10 d. įsakymu Nr. 1K-213 „Dėl delspinigių už pavėluotą grąžinti finansinę paramą ir bendrojo finansav</text:span><text:span text:style-name="T31">imo lėšas bei palūkanų už kiekvieną naudojimosi negrąžintomis lėšomis dieną dydžio nustatymo 2011 m. trečiajam ketvirčiui“ (Žin., 2011, Nr.<text:s/></text:span><text:a xlink:href="https://www.e-tar.lt/portal/lt/legalAct/TAR.38D582AE7FB4" office:target-frame-name="_blank" xlink:show="new"><text:span text:style-name="T32">73-3522</text:span></text:a><text:span text:style-name="T33">) ir atsižvelgdamas į 2010 m.<text:s/></text:span><text:span text:style-name="T34">spalio 13 d. projekto „Pramoninių siurblių techninės priežiūros ir remonto technologijos kūrimo projektas“, projekto kodas Nr. VP2-1.3-ŪM-02-K-02-085, finansavimo ir administravimo sutarties Nr. S-VP2-1.3-ŪM-02-K-02-085 (toliau – Sutartis) bendrųjų sąlygų<text:s/></text:span><text:span text:style-name="T35">2.1.17, 2.1.18 ir 9.1 punktus, viešosios įstaigos Lietuvos verslo paramos agentūros (toliau – Agentūra) 2011 m. birželio 22 d. raštą Nr. R4-10290(13.1.5) „Dėl nustatyto Europos Sąjungos finansinės paramos naudojimo pažeidimo (projekto kodas VP2-1.3-ŪM-02-K</text:span><text:span text:style-name="T36">-02-085)“, Agentūros 2011 m. rugpjūčio 5 d. raštą Nr. R4-12756(13.1.5) „Dėl patikslinimų teikimo (projekto kodas VP2-1.3-ŪM-02-K-02-085)“ bei į tai, kad Agentūra projekte „Pramoninių siurblių techninės priežiūros ir remonto technologijos kūrimo projektas“<text:s/></text:span><text:span text:style-name="T37">(toliau – Projektas) nustatė Europos Sąjungos finansinės paramos panaudojimo pažeidimą – projekto vykdytoja UAB „Techniniai projektai“ (toliau – Projekto vykdytojas) pažeidė Sutarties specialiųjų sąlygų 2.11 punktą, deklaruodama netinkamas Projekte naudoja</text:span><text:span text:style-name="T38">mos įrangos nusidėvėjimo išlaidas ir įrangos, kuri nenumatyta naudoti Projekte, nusidėvėjimo išlaidas:</text:span></text:p>
      <text:p text:style-name="P39"><text:span text:style-name="T40">1</text:span><text:span text:style-name="T41">.<text:s/></text:span><text:span text:style-name="T42">Pripažįstu</text:span><text:span text:style-name="T43"><text:s/>Projekto išlaidų sumą 5 328,42 Lt (penkis tūkstančius tris šimtus dvidešimt aštuonis litus ir keturiasdešimt du centus) netinkamomis fi</text:span><text:span text:style-name="T44">nansuoti išlaidomis, įskaitant 2 774,44 Lt (dviejų tūkstančių septynių šimtų septyniasdešimt keturių litų ir keturiasdešimt keturių centų) Projekto vykdytojo įnašą.</text:span></text:p>
      <text:p text:style-name="P45"><text:span text:style-name="T46">2</text:span><text:span text:style-name="T47">.<text:s/></text:span><text:span text:style-name="T48">Nustata</text:span><text:span text:style-name="T49">u, kad:</text:span></text:p>
      <text:p text:style-name="P50"><text:span text:style-name="T51">2.1</text:span><text:span text:style-name="T52">. Projekto vykdytojas per 60 kalendorinių dienų nuo šio įsakymo įsigaliojimo dienos privalo grąžinti 2 553,98 Lt (du tūkstančius penkis šimtus penkiasdešimt tris litus ir devyniasdešimt aštuonis centus), iš jų 2 553,98 Lt (du tūkstančiai penki šimtai penki</text:span><text:span text:style-name="T53">asdešimt trys litai ir devyniasdešimt aštuoni centai) Europos Sąjungos finansinės paramos lėšos, į Ūkio ministerijos biudžetinę sąskaitą Nr. LT281010000001135206;<text:s/></text:span></text:p>
      <text:p text:style-name="P54"><text:span text:style-name="T55">2.2</text:span><text:span text:style-name="T56">. Projekto vykdytojas moka pagalbos išmokėjimo dieną Europos Komisijos nustatyto dydž</text:span><text:span text:style-name="T57">io metines palūkanas, skaičiuojamas nuo šio įsakymo 2.1 punkte nurodytos finansavimo sumos išmokėjimo iki jos susigrąžinimo dienos. Palūkanos kasmet perskaičiuojamos pagal perskaičiavimo metu galiojančią normą. Palūkanų norma taikoma pagrindinei sumai ir s</text:span><text:span text:style-name="T58">usikaupusioms palūkanoms. Palūkanos pervedamos į Ūkio ministerijos biudžetinę sąskaitą Nr. LT281010000001135206;</text:span></text:p>
      <text:p text:style-name="P59"><text:span text:style-name="T60">2.3</text:span><text:span text:style-name="T61">. Projekto vykdytojas moka 0,03 procento delspinigių už kiekvieną uždelstą dieną, jei vėluoja grąžinti šio įsakymo 2.1 ir 2.2 punktuose<text:s/></text:span><text:span text:style-name="T62">nurodytas lėšas;</text:span></text:p>
      <text:p text:style-name="P63"><text:span text:style-name="T64">2.4</text:span><text:span text:style-name="T65">. šis įsakymas gali būti skundžiamas teisės aktų nustatyta tvarka.</text:span></text:p>
      <text:p text:style-name="P66"><text:span text:style-name="T67">3</text:span><text:span text:style-name="T68">.<text:s/></text:span><text:span text:style-name="T69">Paved</text:span><text:span text:style-name="T70">u:</text:span></text:p>
      <text:p text:style-name="P71"><text:span text:style-name="T72">3.1</text:span><text:span text:style-name="T73">. Ūkio ministerijos Finansų ir buhalterinės apskaitos skyriui per 5 darbo dienas nuo šio įsakymo 2.1, 2.2 ir 2.3 punktuose nurodytų lėšų gavimo</text:span><text:span text:style-name="T74"><text:s/>į nurodytą sąskaitą dienos pervesti jas į Finansų ministerijos nurodytą valstybės iždo sąskaitą;</text:span></text:p>
      <text:p text:style-name="P75"><text:span text:style-name="T76">3.2</text:span><text:span text:style-name="T77">. Ūkio ministerijos Europos Sąjungos paramos koordinavimo departamento Struktūrinės paramos valdymo skyriui per 5 darbo dienas nuo šio įsakymo priėmimo</text:span><text:span text:style-name="T78"><text:s/>apie šio įsakymo priėmimą informuoti Projekto vykdytoją ir Agentūrą;</text:span></text:p>
      <text:p text:style-name="P79"><text:span text:style-name="T80">3.3</text:span><text:span text:style-name="T81">. ūkio viceministrui Mindaugui Petrauskui kontroliuoti, kaip vykdomas šis įsakymas.</text:span></text:p>
      <text:p text:style-name="P82"/>
      <text:p text:style-name="P83"/>
      <text:p text:style-name="P84"><text:span text:style-name="T85">Ūkio ministras</text:span><text:span text:style-name="T86"><text:tab/>Rimantas Žylius</text:span></text:p>
      <text:p text:style-name="P87"/>
      <text:p text:style-name="P88"><text:span text:style-name="T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1T14:31:00Z</meta:creation-date>
    <dc:date>2015-09-21T14:31:00Z</dc:date>
    <meta:template xlink:href="Normal" xlink:type="simple"/>
    <meta:editing-cycles>2</meta:editing-cycles>
    <meta:editing-duration>PT0S</meta:editing-duration>
    <meta:document-statistic meta:page-count="2" meta:paragraph-count="23" meta:word-count="710" meta:character-count="5478" meta:row-count="111" meta:non-whitespace-character-count="4791"/>
  </office:meta>
</office:document-meta>
</file>