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5 M. LAPKRIČIO 21 D. ĮSAKYMO NR. ISAK-2324 „DĖL AUKŠTOJO MOKSLO VADOVĖLIŲ VIEŠOJO KONKURSO NUOSTATŲ PATVIRTINIMO“ PAKEITIMO</text:p>
      <text:p text:style-name="P6"/>
      <text:p text:style-name="P7">2009 m. kovo 12 d. Nr. ISAK-481</text:p>
      <text:p text:style-name="P8">Vilnius</text:p>
      <text:p text:style-name="P9"/>
      <text:p text:style-name="P10"><text:span text:style-name="T11">Pakeičiu</text:span><text:s/>Aukštojo mokslo vadovėlių viešojo konkurso nuostatus, patvirtintus Lietuvos Respublikos švietimo ir mokslo ministro 2005 m. lapkričio 21 d. įsakymu Nr. ISAK-2324 „Dėl Aukštojo mokslo vadovėlių viešojo konkurso nuostatų patvirtinimo“ (Žin., 2005, Nr.<text:s/><text:a xlink:href="https://www.e-tar.lt/portal/lt/legalAct/TAR.EE62329368B2" office:target-frame-name="_blank" xlink:show="new"><text:span text:style-name="T12">140-5045</text:span></text:a>):</text:p>
      <text:p text:style-name="P13">1. Įrašau 1 punkte vietoj žodžio „bei“ žodį „arba“.</text:p>
      <text:p text:style-name="P14">2. Išdėstau 2 punkto antrąją pastraipą taip:</text:p>
      <text:p text:style-name="P15">„Vadovėlis – knygine arba elektronine forma parengta aukštųjų mokyklų studentams mokyti ir mokytis skirta priemonė, kurioje suprantamai ir nuosekliai dėstomos tam tikros mokslo ar praktinės veiklos srities žinios. Vadovėliu laikoma tokia priemonė, kuri skiriama ne mažiau kaip vieno dalyko modulio studijoms; humanitarinių mokslų, meno ir socialinių mokslų studijų vadovėliai gali būti skiriami ir dalyko modulio dalies studijoms.“</text:p>
      <text:p text:style-name="P16">3. Išdėstau 3 punktą taip:</text:p>
      <text:p text:style-name="P17">„3. Švietimo ir mokslo ministras, atsižvelgęs į valstybės biudžeto galimybes, ne vėliau kaip iki einamųjų metų vasario 15 d. Švietimo ir mokslo ministerijos tinklalapyje skelbia viešąjį konkursą (toliau vadinama – konkursas). Premijuotinų vadovėlių atranką organizuoja Studijų kokybės vertinimo centras (toliau vadinama – centras). Iki vasario 15 d. nepaskelbus konkurso, laikoma, kad tais metais aukštojo mokslo vadovėlių atranka nevykdoma ir vadovėliai centrui neteikiami.“</text:p>
      <text:p text:style-name="P18">4. Išdėstau 8.2 punktą taip:</text:p>
      <text:p text:style-name="P19">„8.2. išleistas lietuvių kalba arba užsienio kalba, jei skirtas tos kalbos ir (arba) literatūros studijoms;“.</text:p>
      <text:p text:style-name="P20">5. Išdėstau 12 punkto pirmąją pastraipą taip:</text:p>
      <text:p text:style-name="P21">„12. Jeigu šių nuostatų 3 punkte nurodytas konkursas skelbiamas, vadovėliai pateikiami centrui iki einamųjų metų kovo 1 dienos. Teikėjas turi įteikti konkursui teikiamą vadovėlį (2 egz.) ir, jeigu jis išverstas iš kitos kalbos, – vadovėlį originalo kalba (1 egz.). Po atrankos vadovėlio 1 egz. ir vadovėlis originalo kalba grąžinami teikėjams. Prie teikiamo konkursui vadovėlio pridedama (dviem egzemplioriais ir elektronine forma):“.</text:p>
      <text:p text:style-name="P22">6. Išbraukiu 15 punkte žodžius „kiekvienais metais“.</text:p>
      <text:p text:style-name="P23"/>
      <text:p text:style-name="P24"/>
      <text:p text:style-name="P25">ŠVIETIMO IR MOKSLO MINISTRAS<text:s/><text:tab/>GINTARAS STEPONAVIČIUS</text:p>
      <text:p text:style-name="Normal"/>
      <text:p text:style-name="P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6-09T07:17:00Z</meta:creation-date>
    <dc:date>2016-06-09T07:17:00Z</dc:date>
    <meta:template xlink:href="Normal" xlink:type="simple"/>
    <meta:editing-cycles>2</meta:editing-cycles>
    <meta:editing-duration>PT0S</meta:editing-duration>
    <meta:document-statistic meta:page-count="1" meta:paragraph-count="13" meta:word-count="315" meta:character-count="2438" meta:row-count="53" meta:non-whitespace-character-count="2136"/>
  </office:meta>
</office:document-meta>
</file>