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indent="0.4923in"/>
    </style:style>
  </office:automatic-styles>
  <office:body>
    <office:text text:use-soft-page-breaks="true">
      <text:p text:style-name="P1"><text:span text:style-name="T7"/><text:span text:style-name="T8">RADIJO IR TELEVIZIJOS KOMISIJA</text:span></text:p>
      <text:p text:style-name="P9"/>
      <text:p text:style-name="P10">S P R E N D I M A S</text:p>
      <text:p text:style-name="P11">DĖL SIUNTIMO PASLAUGŲ GAVIMO</text:p>
      <text:p text:style-name="P12"/>
      <text:p text:style-name="P13">1999 m. gegužės 26 d. Nr. 18</text:p>
      <text:p text:style-name="P14">Vilnius</text:p>
      <text:p text:style-name="P15"/>
      <text:p text:style-name="P16"><text:span text:style-name="T17">Vadovaudamasi Lietuvos Respublikos visuomenės informavimo įstatymu (Žin., 1996, Nr.<text:s/></text:span><text:a xlink:href="https://www.e-tar.lt/portal/lt/legalAct/TAR.065AB8483E1E" office:target-frame-name="_blank" xlink:show="new"><text:span text:style-name="T18">71-1706</text:span></text:a><text:span text:style-name="T19">), Radijo ir televizijos komisija<text:s/></text:span><text:span text:style-name="T20">nutari</text:span><text:span text:style-name="T21">a:</text:span></text:p>
      <text:p text:style-name="P22"><text:span text:style-name="T23">1</text:span><text:span text:style-name="T24">. Remiantis LR visuomenės informavimo įstatymo įgyvendinimo įstatymo 2 straipsniu ir Lietuvos Respublikos Vyriausybės 1995 m. kovo 15 d. nu</text:span><text:span text:style-name="T25">tarimu Nr. 14 „Dėl radijo ir televizijos tinklų nuomos“, suteikti teisę gauti siuntimo paslaugas (nuomoti transliavimo įrenginius) 28 TV kanalu Skuode uždarajai akcinei bendrovei „Laisvas nepriklausomas kanalas“ turimų laikinų leidimų galiojimo laikui.<text:s/></text:span></text:p>
      <text:p text:style-name="P26"><text:span text:style-name="T27">2</text:span><text:span text:style-name="T28">. Remiantis LR visuomenės informavimo įstatymo įgyvendinimo įstatymo 2 straipsniu ir Lietuvos Respublikos Vyriausybės 1992 m. gruodžio 7 d. nutarimu Nr. 930 „Dėl radijo ir televizijos tinklų nuomos“, suteikti teisę gauti siuntimo paslaugas (nuomoti tran</text:span><text:span text:style-name="T29">sliavimo įrenginius) 56 TV kanalu Skuode uždarajai akcinei bendrovei „Tele-3“ turimų laikinų leidimų galiojimo laikui.<text:s/></text:span></text:p>
      <text:p text:style-name="P30"><text:span text:style-name="T31">3</text:span><text:span text:style-name="T32">. UAB „Laisvas nepriklausomas kanalas“ ir UAB „Tele-3“ programų transliavimą Skuode turi pradėti ne vėliau kaip 1999 m. birželio 10</text:span><text:span text:style-name="T33"><text:s/>d.<text:s/></text:span></text:p>
      <text:p text:style-name="P34"/>
      <text:p text:style-name="P35"/>
      <text:p text:style-name="P36"><text:span text:style-name="T37">PIRMININKAS</text:span><text:span text:style-name="T38"><text:tab/>J. LINIAUSKAS</text:span></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9:49:00Z</meta:creation-date>
    <dc:date>2015-09-09T09:49:00Z</dc:date>
    <meta:template xlink:href="Normal" xlink:type="simple"/>
    <meta:editing-cycles>2</meta:editing-cycles>
    <meta:editing-duration>PT0S</meta:editing-duration>
    <meta:document-statistic meta:page-count="1" meta:paragraph-count="13" meta:word-count="180" meta:character-count="1288" meta:row-count="41" meta:non-whitespace-character-count="1121"/>
  </office:meta>
</office:document-meta>
</file>