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fo:letter-spacing="0.0138in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" style:parent-style-name="Normal" style:family="paragraph">
      <style:paragraph-properties fo:text-align="justify" fo:text-indent="0.4923in"/>
      <style:text-properties fo:color="#000000" style:font-size-complex="4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119" style:family="table-column">
      <style:table-column-properties style:column-width="3.4215in"/>
    </style:style>
    <style:style style:name="TableColumn120" style:family="table-column">
      <style:table-column-properties style:column-width="3.4215in"/>
    </style:style>
    <style:style style:name="Table118" style:family="table">
      <style:table-properties style:width="6.84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text-transform="uppercase" fo:color="#000000" style:font-size-complex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text-transform="uppercase" fo:color="#000000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text-transform="uppercase" fo:color="#000000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132" style:parent-style-name="DefaultParagraphFont" style:family="text">
      <style:text-properties fo:text-transform="uppercase" fo:color="#000000" style:font-size-complex="11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Vyriausybės ir Maroko karalystės Vyriausybės</text:span></text:p>
      <text:p text:style-name="P9"/>
      <text:p text:style-name="P10">susitarimas</text:p>
      <text:p text:style-name="P11">dėl vizų režimo panaikinimo diplomatinių pasų turėtojams</text:p>
      <text:p text:style-name="P12"/>
      <text:p text:style-name="P13"><text:span text:style-name="T14">Lietuvos Respublikos Vyriausybė ir Maroko Karalystės Vyriausybė (toliau – Susitarian</text:span><text:span text:style-name="T15">čiosios Šalys),</text:span></text:p>
      <text:p text:style-name="P16"><text:span text:style-name="T17">atsižvelgdamos<text:s/></text:span><text:span text:style-name="T18">į abiejų valstybių siekį skatinti draugiškų santykių tarp Lietuvos Respublikos ir Maroko Karalystės plėtrą;</text:span></text:p>
      <text:p text:style-name="P19"><text:span text:style-name="T20">norėdamos</text:span><text:span text:style-name="T21"><text:s/>abipusiai supaprastinti keliones diplomatinius pasus turintiems asmenims,</text:span></text:p>
      <text:p text:style-name="P22"><text:span text:style-name="T23">susitar</text:span><text:span text:style-name="T24">ė:</text:span></text:p>
      <text:p text:style-name="P25"/>
      <text:p text:style-name="P26"><text:span text:style-name="T27">1</text:span><text:span text:style-name="T28"><text:s/>straipsnis</text:span></text:p>
      <text:p text:style-name="P29"/>
      <text:p text:style-name="P30"><text:span text:style-name="T31">Vi</text:span><text:span text:style-name="T32">enos Susitariančiosios Šalies valstybės piliečiai, turintys galiojantį diplomatinį pasą, gali per valstybės sienos perėjimo punktus, skirtus tarptautiniam keleivių judėjimui, be vizos atvykti į kitos Susitariančiosios Šalies valstybės teritoriją, būti joje</text:span><text:span text:style-name="T33"><text:s/>ne ilgiau kaip devyniasdešimt (90) dienų per šešių (6) mėnesių laikotarpį, skaičiuojamą nuo pirmojo atvykimo datos.</text:span></text:p>
      <text:p text:style-name="P34"/>
      <text:p text:style-name="P35"><text:span text:style-name="T36">2</text:span><text:span text:style-name="T37"><text:s/>straipsnis</text:span></text:p>
      <text:p text:style-name="P38"/>
      <text:p text:style-name="P39"><text:span text:style-name="T40">1</text:span><text:span text:style-name="T41">. Vienos Susitariančiosios Šalies valstybės piliečiai, turintys galiojančius diplomatinius pasus ir dirbantys kitos</text:span><text:span text:style-name="T42"><text:s/>Susitariančiosios Šalies valstybės teritorijoje esančioje diplomatinėje ar konsulinėje atstovybėje, gali be vizos atvykti į tos Sutariančiosios Šalies valstybės teritoriją, būti joje per visą savo akreditacijos laikotarpį.</text:span></text:p>
      <text:p text:style-name="P43"><text:span text:style-name="T44">2</text:span><text:span text:style-name="T45">. Kartu su šio straipsnio 1</text:span><text:span text:style-name="T46"><text:s/>dalyje nurodytais asmenimis gyvenantys jų šeimos nariai gali be vizos atvykti į kitos Susitariančiosios Šalies valstybės teritoriją, būti joje per visą savo akreditacijos laikotarpį, jeigu jie turi galiojančius diplomatinius pasus.</text:span></text:p>
      <text:p text:style-name="P47"/>
      <text:p text:style-name="P48"><text:span text:style-name="T49">3</text:span><text:span text:style-name="T50"><text:s/>straipsnis</text:span></text:p>
      <text:p text:style-name="P51"/>
      <text:p text:style-name="P52"><text:span text:style-name="T53">Ši</text:span><text:span text:style-name="T54">s Susitarimas neatleidžia vienos Susitariančiosios Šalies valstybės piliečių nuo pareigos laikytis kitos Susitariančiosios Šalies valstybės teritorijoje galiojančių įstatymų ir kitų teisės aktų.</text:span></text:p>
      <text:p text:style-name="P55"/>
      <text:p text:style-name="P56"><text:span text:style-name="T57">4</text:span><text:span text:style-name="T58"><text:s/>straipsnis</text:span></text:p>
      <text:p text:style-name="P59"/>
      <text:p text:style-name="P60"><text:span text:style-name="T61">Abi Susitariančiosios Šalys pasilieka<text:s/></text:span><text:span text:style-name="T62">teisę neleisti atvykti į savo valstybės teritoriją ar būti joje kitos Susitariančiosios Šalies valstybės piliečiams, kuriuos ji laiko nepageidaujamais.</text:span></text:p>
      <text:p text:style-name="P63"/>
      <text:p text:style-name="P64"><text:span text:style-name="T65">5</text:span><text:span text:style-name="T66"><text:s/>straipsnis</text:span></text:p>
      <text:p text:style-name="P67"/>
      <text:p text:style-name="P68"><text:span text:style-name="T69">1</text:span><text:span text:style-name="T70">. Susitariančiosios Šalys diplomatiniais kanalais pasikeičia galiojančių diploma</text:span><text:span text:style-name="T71">tinių pasų pavyzdžiais kartu su šio Susitarimo 9 straipsnio 1 dalyje numatytu pranešimu.</text:span></text:p>
      <text:p text:style-name="P72"><text:span text:style-name="T73">2</text:span><text:span text:style-name="T74">. Jeigu po šio Susitarimo įsigaliojimo viena Susitariančioji Šalis pakeičia savo diplomatinius pasus, ji diplomatiniais kanalais pateikia kitai Susitariančiajai Š</text:span><text:span text:style-name="T75">aliai tokių dokumentų pavyzdžius mažiausiai prieš šešiasdešimt (60) dienų iki jų taikymo pradžios.</text:span></text:p>
      <text:p text:style-name="P76"/>
      <text:p text:style-name="P77"><text:span text:style-name="T78">6</text:span><text:span text:style-name="T79"><text:s/>straipsnis</text:span></text:p>
      <text:p text:style-name="P80"/>
      <text:p text:style-name="P81"><text:span text:style-name="T82">Jeigu diplomatinis pasas pametamas ar sugadinamas, tos valstybės, kurios pilietis yra minėto dokumento turėtojas, diplomatinė ar konsuli</text:span><text:span text:style-name="T83">nė atstovybė išduoda tam asmeniui naują kelionės dokumentą ir tuo pat metu diplomatiniais kanalais informuoja kitą Susitariančiąją Šalį.</text:span></text:p>
      <text:p text:style-name="P84"/>
      <text:p text:style-name="P85"><text:span text:style-name="T86">7</text:span><text:span text:style-name="T87"><text:s/>straipsnis</text:span></text:p>
      <text:p text:style-name="P88"/>
      <text:p text:style-name="P89"><text:span text:style-name="T90">Susitariančiosios Šalys nacionalinio saugumo, viešosios tvarkos arba visuomenės sveikatos sumetima</text:span><text:span text:style-name="T91">is gali sustabdyti viso šio Susitarimo ar jo dalies taikymą. Apie šio Susitarimo galiojimo sustabdymą ir sustabdymo pabaigą diplomatiniais kanalais nedelsiant pranešama kitai Susitariančiajai Šaliai.</text:span></text:p>
      <text:p text:style-name="P92"/>
      <text:p text:style-name="P93"><text:span text:style-name="T94">8</text:span><text:span text:style-name="T95"><text:s/>straipsnis</text:span></text:p>
      <text:p text:style-name="P96"/>
      <text:p text:style-name="P97"><text:span text:style-name="T98">Kiekvienas šio Susitarimo pakeitima</text:span><text:span text:style-name="T99">s, dėl kurio susitarė abi Susitariančiosios Šalys, atliekamas pasikeičiant notomis.</text:span></text:p>
      <text:p text:style-name="P100"/>
      <text:p text:style-name="P101"><text:span text:style-name="T102">9</text:span><text:span text:style-name="T103"><text:s/>straipsnis</text:span></text:p>
      <text:p text:style-name="P104"/>
      <text:p text:style-name="P105"><text:span text:style-name="T106">1</text:span><text:span text:style-name="T107">. Šis Susitarimas pasirašomas neribotam laikotarpiui ir įsigalioja po trisdešimt (30) dienų nuo tos dienos, kai gaunamas paskutinis rašytinis<text:s/></text:span><text:span text:style-name="T108">pranešimas, kuriuo Susitariančiosios Šalys informuoja viena kitą, kad visos jo įsigaliojimui reikalingos vidaus teisės procedūros baigtos.</text:span></text:p>
      <text:p text:style-name="P109"><text:span text:style-name="T110">2</text:span><text:span text:style-name="T111">. Viena Susitariančioji Šalis gali bet kuriuo metu nutraukti šį Susitarimą raštu informuodama kitą Susitariančią</text:span><text:span text:style-name="T112">ją Šalį. Šiuo atveju Susitarimas nustoja galioti po devyniasdešimt (90) dienų nuo tos dienos, kai gaunamas šis pranešimas.</text:span></text:p>
      <text:p text:style-name="P113"/>
      <text:p text:style-name="P114"><text:span text:style-name="T115">Pasirašytas 2003 m. spalio 6 d. Rabate dviem egzemplioriais lietuvių, arabų ir anglų kalbomis, visi tekstai yra autentiški. Kilus ne</text:span><text:span text:style-name="T116">sutarimų dėl šio Susitarimo aiškinimo, remiamasi tekstu anglų kalba.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ietuvos Respublikos<text:s/></text:p>
          </table:table-cell>
          <table:table-cell table:style-name="TableCell124">
            <text:p text:style-name="P125"><text:span text:style-name="T126">Maroko karalystės</text:span></text:p>
          </table:table-cell>
        </table:table-row>
        <table:table-row table:style-name="TableRow127">
          <table:table-cell table:style-name="TableCell128">
            <text:p text:style-name="P129">Vyriausybės vardu<text:s/></text:p>
          </table:table-cell>
          <table:table-cell table:style-name="TableCell130">
            <text:p text:style-name="P131"><text:span text:style-name="T132">Vyriausybės vardu</text:span></text:p>
          </table:table-cell>
        </table:table-row>
      </table:table>
      <text:p text:style-name="P133"><text:span text:style-name="T1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11:00Z</meta:creation-date>
    <dc:date>2015-07-02T21:11:00Z</dc:date>
    <meta:template xlink:href="Normal" xlink:type="simple"/>
    <meta:editing-cycles>2</meta:editing-cycles>
    <meta:editing-duration>PT0S</meta:editing-duration>
    <meta:document-statistic meta:page-count="2" meta:paragraph-count="39" meta:word-count="483" meta:character-count="3931" meta:row-count="139" meta:non-whitespace-character-count="3487"/>
  </office:meta>
</office:document-meta>
</file>