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text-align="center"/>
    </style:style>
    <style:style style:name="T79" style:parent-style-name="DefaultParagraphFont" style:family="text">
      <style:text-properties fo:color="#000000" fo:language="en" fo:country="US"/>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2 07 01 ĮSAKYMO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PAKEITIMO</text:p>
      <text:p text:style-name="P12"/>
      <text:p text:style-name="P13">2003 m. kovo 27 d. Nr. V-174</text:p>
      <text:p text:style-name="P14">Vilnius</text:p>
      <text:p text:style-name="P15"/>
      <text:p text:style-name="P16"/>
      <text:p text:style-name="P17">Vadovaudamasis Lietuvos Respublikos Vyriausybės 2002 m. birželio 26 d. nutarimu Nr. 994 „Dėl medicinos prekių, neapmokestinamų pridėtinės vertės mokesčiu, ir vaistų bei medicinos prekių, kurie apmokestinami taikant lengvatinį 5 procentų pridėtinės vertės mokesčio tarifą, sąrašų patvirtinimo“ (Žin., 2002, Nr. 65-2675; 2003, Nr. 10-364):</text:p>
      <text:p text:style-name="P18">1.<text:s/><text:span text:style-name="T19">Pakeiči</text:span><text:span text:style-name="T20">u:</text:span></text:p>
      <text:p text:style-name="P21">1.1. Lietuvos Respublikos sveikatos apsaugos ministro 2002 m. liepos 1 d. įsakymą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Žin., 2002, Nr. 69-2854, Nr. 113-5062):</text:p>
      <text:p text:style-name="P22">1.1.1. išdėstau 2.1 punktą taip:</text:p>
      <text:p text:style-name="P23"><text:span text:style-name="T24">„</text:span><text:span text:style-name="T25">2.1</text:span><text:span text:style-name="T26">. Farmacijos departamento prie Sveikatos apsaugos ministerijos direktoriui arba jo įgaliotam asmeniui pasirašyti vienkartines medicinos prekių, kurių kodai pagal Kombinuotosios prekių nomenklatūros 2003 m. versiją (toliau – KPN kodai):</text:span></text:p>
      <text:p text:style-name="P27">ex2207.10.00.9(P),</text:p>
      <text:p text:style-name="P28">ex2208.90.9(P),</text:p>
      <text:p text:style-name="P29">ex27.12(P),</text:p>
      <text:p text:style-name="P30">ex33.01(P),</text:p>
      <text:p text:style-name="P31">ex3805.10(P),</text:p>
      <text:p text:style-name="P32"><text:span text:style-name="T33">importo ir pirkimo šalies viduje pažymas (toliau – pažyma)“;</text:span></text:p>
      <text:p text:style-name="P34"><text:span text:style-name="T35">1.1.2</text:span><text:span text:style-name="T36">. išdėstau 2.2.4 punktą taip:</text:span></text:p>
      <text:p text:style-name="P37"><text:span text:style-name="T38">„</text:span><text:span text:style-name="T39">2.2.4</text:span><text:span text:style-name="T40">. atsarginėms dalims ir reikmenims medicinos prietaisų, kurių KPN kodai yra</text:span></text:p>
      <text:p text:style-name="P41"><text:span text:style-name="T42">ex9003.90.00.0 (P), ex90.18 (P), ex90.21 (P), ex90.22 (P)“;</text:span></text:p>
      <text:p text:style-name="P43"><text:span text:style-name="T44">1.1.3</text:span><text:span text:style-name="T45">. išdėstau 2.3 punktą taip:</text:span></text:p>
      <text:p text:style-name="P46"><text:span text:style-name="T47">„</text:span><text:span text:style-name="T48">2.3</text:span><text:span text:style-name="T49">. Valstybinės visuomenės sveikatos priežiūros tarnybos prie Sveikatos apsaugos ministerijos direktoriui arba jo pavaduotojui pasirašyti pažymas nutarimo 3.3 punktu nustatytais atvejais“;</text:span></text:p>
      <text:p text:style-name="P50"><text:span text:style-name="T51">1.1.4</text:span><text:span text:style-name="T52">. išdėstau 4 punktą taip:</text:span></text:p>
      <text:p text:style-name="P53"><text:span text:style-name="T54">„</text:span><text:span text:style-name="T55">4</text:span><text:span text:style-name="T56">. Pažymose Farmacijos departamento prie Sveikatos apsaugos ministerijos direktoriaus ir jo įgalioto asmens, Valstybinės visuomenės sveikatos priežiūros tarnybos prie Sveikatos apsaugos ministerijos direktoriaus ir jo pavaduotojo, Valstybinės akreditavimo sveikatos priežiūros veiklai tarnybos prie Sveikatos apsaugos ministerijos generalinio direktoriaus ir jo pavaduotojo parašus tvirtinti minėtų institucijų herbiniu antspaudu“;</text:span></text:p>
      <text:p text:style-name="P57"><text:span text:style-name="T58">1.1.5</text:span><text:span text:style-name="T59">. pripažįstu netekusiu galios 5.1 punktą.</text:span></text:p>
      <text:p text:style-name="P60"><text:span text:style-name="T61">1.2</text:span><text:span text:style-name="T62">. Nurodytuoju įsakymu patvirtintą Vienkartinės pažymos, patvirtinančios prekės paskirtį ir importuotojo ar prekės pirkėjo teisę į prekės neapmokestinimą pridėtinės vertės mokesčiu arba jos apmokestinimą taikant lengvatinį 5 procentų pridėtinės vertės mokesčio tarifą, formą (pridedama).</text:span></text:p>
      <text:p text:style-name="P63"><text:span text:style-name="T64">2</text:span><text:span text:style-name="T65">.<text:s/></text:span><text:span text:style-name="T66">Pavedu</text:span><text:span text:style-name="T67"><text:s/>įsakymo vykdymą kontroliuoti ministerijos sekretoriui pagal kuravimo sritį.</text:span></text:p>
      <text:p text:style-name="P68"/>
      <text:p text:style-name="P69"/>
      <text:p text:style-name="P70"/>
      <text:p text:style-name="P71">SVEIKATOS APSAUGOS MINISTRAS<text:tab/>JUOZAS OLEKAS</text:p>
      <text:p text:style-name="P72"/>
      <text:soft-page-break/>
      <text:p text:style-name="P73"><text:span text:style-name="T79"><draw:frame draw:style-name="a0" draw:name="Picture 2" text:anchor-type="as-char" svg:x="0in" svg:y="0in" svg:width="6.69792in" svg:height="11.52083in" style:rel-width="scale" style:rel-height="scale"><draw:image xlink:href="media/image1.emf" xlink:type="simple" xlink:show="embed" xlink:actuate="onLoad"/><svg:title/><svg:desc/></draw:frame></text:span></text:p>
      <text:soft-page-break/>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2:19:00Z</meta:creation-date>
    <dc:date>2018-02-02T12:19:00Z</dc:date>
    <meta:template xlink:href="Normal.dotm" xlink:type="simple"/>
    <meta:editing-cycles>2</meta:editing-cycles>
    <meta:editing-duration>PT0S</meta:editing-duration>
    <meta:document-statistic meta:page-count="4" meta:paragraph-count="27" meta:word-count="363" meta:character-count="3048" meta:row-count="87" meta:non-whitespace-character-count="2712"/>
  </office:meta>
</office:document-meta>
</file>