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555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10 M. VASARIO 10 D. NUTARIMO NR. 112 „DĖL<text:s/></text:span><text:span text:style-name="T17">VALSTYBĖS ILGALAIKIO MATERIALIOJO TURTO PERDAVIMO AKCINEI BENDROVEI „LIETUVOS GELEŽINKELIAI“<text:s/></text:span><text:span text:style-name="T18">PAKE</text:span><text:span text:style-name="T19">ITIMO</text:span></text:p>
      <text:p text:style-name="Normal"/>
      <text:p text:style-name="P20">2010 m. birželio 16 d. Nr. 756</text:p>
      <text:p text:style-name="P21">Vilnius</text:p>
      <text:p text:style-name="P22"/>
      <text:p text:style-name="P23">Lietuvos Respublikos Vyriausybė<text:span text:style-name="T24"><text:s/></text:span><text:span text:style-name="T25">nutari</text:span>a:</text:p>
      <text:p text:style-name="P26">Pakeisti Lietuvos Respublikos Vyriausybės 2010 m. vasario 10 d. nutarimą Nr. 112 „Dėl valstybės ilgalaikio materialiojo turto perdavimo akcinei bendrovei „Lietuvos geležinkeliai“ (Žin., 2010, Nr.<text:s/><text:a xlink:href="https://www.e-tar.lt/portal/lt/legalAct/TAR.93379E013C64" office:target-frame-name="_blank" xlink:show="new"><text:span text:style-name="T27">19-874</text:span></text:a><text:span text:style-name="T28">) – įrašyti<text:s/></text:span>priedo 5 punkto antrojoje skiltyje vietoj žodžių „Palemono geležinkelio stoties vaizdo stebėjimo sistema“ žodžius „Lentvario geležinkelio stoties vaizdo stebėjimo sistema“.</text:p>
      <text:p text:style-name="P29"/>
      <text:p text:style-name="P30"/>
      <text:p text:style-name="P31">MINISTRAS PIRMININKAS<text:tab/>ANDRIUS KUBILIUS</text:p>
      <text:p text:style-name="Normal"/>
      <text:p text:style-name="P32">VIDAUS REIKALŲ MINISTRAS<text:tab/>RAIMUNDAS PALAITIS</text:p>
      <text:p text:style-name="Normal"/>
      <text:p text:style-name="P3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1T16:51:00Z</meta:creation-date>
    <dc:date>2015-09-11T16:51:00Z</dc:date>
    <meta:print-date>2010-06-19T06:01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07" meta:character-count="880" meta:row-count="37" meta:non-whitespace-character-count="785"/>
  </office:meta>
</office:document-meta>
</file>