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2 m. spalio 1 d. Nr. 1527</text:p>
      <text:p text:style-name="P14">Vilnius</text:p>
      <text:p text:style-name="P15"/>
      <text:p text:style-name="P16"><text:span text:style-name="T17">Vadovaudamasi Lietuvos Respublikos valstybės ir savivaldybių turto valdymo, naudojimo ir disponavim</text:span><text:span text:style-name="T18">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9 straipsniu, Lietuvos Respublikos Vy</text:span><text:span text:style-name="T23">riausybė<text:s/></text:span><text:span text:style-name="T24">nutari</text:span><text:span text:style-name="T25">a:</text:span></text:p>
      <text:p text:style-name="P26"><text:span text:style-name="T27">1</text:span><text:span text:style-name="T28">. Pritarti, kad:</text:span></text:p>
      <text:p text:style-name="P29"><text:span text:style-name="T30">1.1</text:span><text:span text:style-name="T31">. Ūkio ministerija ir Vidaus reikalų ministerija kartu su Ignalinos rajono, Visagino miesto ir Zarasų rajono savivaldybėmis steigtų viešąją įstaigą Ignalinos atominės elektrinės regiono plėtros agentūrą;</text:span></text:p>
      <text:p text:style-name="P32"><text:span text:style-name="T33">1.2</text:span><text:span text:style-name="T34">. Ūkio ministerija kartu su Visagino miesto savivaldybe steigtų viešąją įstaigą Ignalinos atominės elektrinės regiono verslo inkubatorių.</text:span></text:p>
      <text:p text:style-name="P35"><text:span text:style-name="T36">2</text:span><text:span text:style-name="T37">. Nustatyti, kad valstybei nuosavybės teise priklausantis finansinis turtas (pinigai) perduodamas kaip įnašas i</text:span><text:span text:style-name="T38">š šių Lietuvos Respublikos Vyriausybės 2002 m. sausio 28 d. nutarimu Nr. 119 „Dėl 2002 metų Lietuvos Respublikos valstybės biudžeto asignavimų paskirstymo pagal patvirtintas programas patvirtinimo“ (Žin., 2002, Nr.<text:s/></text:span><text:a xlink:href="https://www.e-tar.lt/portal/lt/legalAct/TAR.D610A47030AF" office:target-frame-name="_blank" xlink:show="new"><text:span text:style-name="T39">12-398</text:span></text:a><text:span text:style-name="T40">, Nr.<text:s/></text:span><text:a xlink:href="https://www.e-tar.lt/portal/lt/legalAct/TAR.91155A43F5CC" office:target-frame-name="_blank" xlink:show="new"><text:span text:style-name="T41">74-3163</text:span></text:a><text:span text:style-name="T42">) patvirtintų programų:</text:span></text:p>
      <text:p text:style-name="P43"><text:span text:style-name="T44">2.1</text:span><text:span text:style-name="T45">. Ūkio ministerijos administruojamos specialiosios programos (Smulkaus ir vidutinio verslo<text:s/></text:span><text:span text:style-name="T46">plėtros ir skatinimo strategijos įgyvendinimas) – viešosioms įstaigoms Ignalinos atominės elektrinės regiono plėtros agentūrai ir Ignalinos atominės elektrinės regiono verslo inkubatoriui – kiekvienai po 1000 litų;</text:span></text:p>
      <text:p text:style-name="P47"><text:span text:style-name="T48">2.2</text:span><text:span text:style-name="T49">. Vidaus reikalų ministerijos admi</text:span><text:span text:style-name="T50">nistruojamos Vidaus reikalų ministerijos infrastruktūros plėtros ir bendrųjų sistemos funkcijų vykdymo programos – viešajai įstaigai Ignalinos atominės elektrinės regiono plėtros agentūrai – 1000 litų.</text:span></text:p>
      <text:p text:style-name="P51"/>
      <text:p text:style-name="P52"/>
      <text:p text:style-name="P53">MINISTRAS PIRMININKAS<text:tab/>ALGIRDAS BRAZAUSKAS</text:p>
      <text:p text:style-name="P54"/>
      <text:p text:style-name="P55">ŪKIO<text:s/>MINISTRAS<text:tab/>PETRAS ČĖSNA</text:p>
      <text:p text:style-name="P56">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4:00Z</meta:creation-date>
    <dc:date>2015-06-22T00:54:00Z</dc: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2045" meta:row-count="75" meta:non-whitespace-character-count="1808"/>
  </office:meta>
</office:document-meta>
</file>