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EINAMŲJŲ 2011 METŲ DRAUDŽIAMŲJŲ PAJAMŲ, RIBINIO MOTINYSTĖS (TĖVYSTĖS) SOCIALINIO DRAUDIMO PAŠALPOS IR RIBINIO VALSTYBINĖS PENSIJOS DYDŽIŲ PATVIRTINIMO</text:p>
      <text:p text:style-name="Normal"/>
      <text:p text:style-name="P15">2011 m. vasario 23 d.<text:s/>Nr. 210</text:p>
      <text:p text:style-name="P16">Vilnius</text:p>
      <text:p text:style-name="P17"/>
      <text:p text:style-name="P18">Vadovaudamasi Lietuvos Respublikos valstybinių socialinio draudimo pensijų įstatymo (Žin., 1994, Nr.<text:s/><text:a xlink:href="https://www.e-tar.lt/portal/lt/legalAct/TAR.A7F77DF94F5D" office:target-frame-name="_blank" xlink:show="new"><text:span text:style-name="T19">59-1153</text:span></text:a>; 2005, Nr.<text:s/><text:a xlink:href="https://www.e-tar.lt/portal/lt/legalAct/TAR.11FC84684F94" office:target-frame-name="_blank" xlink:show="new"><text:span text:style-name="T20">71-2555</text:span></text:a>) 16 straipsnio 1 dalimi, Lietuvos Respublikos socialinių išmokų perskaičiavimo ir mokėjimo laikinojo įstatymo (Žin., 2009, Nr.<text:s/><text:a xlink:href="https://www.e-tar.lt/portal/lt/legalAct/TAR.F412AFF35F51" office:target-frame-name="_blank" xlink:show="new"><text:span text:style-name="T21">152</text:span><text:span text:style-name="T22">-6820</text:span></text:a>) 3 ir 14 straipsniais ir atsižvelgdama į Valstybinio socialinio draudimo fondo tarybos teikimą „Dėl einamųjų 2011 metų draudžiamųjų pajamų“, Lietuvos Respublikos Vyriausybė<text:span text:style-name="T23"><text:s/></text:span><text:span text:style-name="T24">nutari</text:span>a:</text:p>
      <text:p text:style-name="P25">1. Patvirtinti:</text:p>
      <text:p text:style-name="P26">1.1. einamųjų 2011 metų draudžiamųjų pajamų dydį – 1 170 litų;</text:p>
      <text:p text:style-name="P27">1.2. ribinį motinystės (tėvystės) socialinio draudimo pašalpos dydį – 800 litų;</text:p>
      <text:p text:style-name="P28">1.3. ribinį valstybinės pensijos dydį – 650 litų.</text:p>
      <text:p text:style-name="P29">2. Nustatyti, kad:</text:p>
      <text:p text:style-name="P30">2.1. Šio nutarimo 1.1 punkte nurodytos einamųjų 2011 metų draudžiamosios<text:s/>pajamos taikomos įgyvendinant Lietuvos Respublikos socialinių išmokų perskaičiavimo ir mokėjimo laikinojo įstatymo nuostatas, taip pat apskaičiuojant, skiriant ir mokant valstybinio socialinio draudimo ir kitas socialines išmokas, apskaičiuojant ir mokant<text:s/>už 2011 metus valstybinio socialinio draudimo ir sveikatos draudimo įmokas, jeigu šių išmokų ir įmokų dydis siejamas su einamųjų metų draudžiamųjų pajamų dydžiu, išskyrus šio nutarimo 2.2 punkte numatytą atvejį.</text:p>
      <text:p text:style-name="P31">2.2. Apskaičiuojant ir skiriant valstybines socialinio draudimo pensijas pagal Lietuvos Respublikos valstybinių socialinio draudimo pensijų įstatymą, taikomas einamųjų 2009 metų draudžiamųjų pajamų dydis – 1 488 litai.</text:p>
      <text:p text:style-name="P32">2.3. Apskaičiuojant ir teisės aktų nustatyta tvarka tvirtinant 2010 ir 2011 metų draudžiamųjų pajamų dydžius, atsižvelgiama į šio nutarimo 2.2 punkte nurodytą draudžiamųjų pajamų dydį.<text:s/></text:p>
      <text:p text:style-name="P33"/>
      <text:p text:style-name="P34"/>
      <text:p text:style-name="P35">MINISTRAS PIRMININKAS<text:tab/>ANDRIUS KUBILIUS</text:p>
      <text:p text:style-name="Normal"/>
      <text:p text:style-name="P36">SOCIALINĖS APSAUGOS IR DARBO MINISTRAS<text:tab/>DONATAS JANKAUSKA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13:40:00Z</meta:creation-date>
    <dc:date>2015-09-09T13:40:00Z</dc:date>
    <meta:print-date>2011-02-24T11:1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85" meta:character-count="2234" meta:row-count="73" meta:non-whitespace-character-count="1971"/>
  </office:meta>
</office:document-meta>
</file>