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LIETUVOS RESPUBLIKOS SEIMO PRIIMTO LIETUVOS RESPUBLIKOS KONKURENCIJOS ĮSTATYMO ĮSIGALIOJIMO ĮSTATYMO GRĄŽINIMO LIETUVOS RESPUBLIKOS SEIMUI PAKARTOTINAI SVARSTYTI</text:p>
      <text:p text:style-name="P15"/>
      <text:p text:style-name="P16">1999<text:s/>m. kovo 5 d. Nr. 339</text:p>
      <text:p text:style-name="P17">Vilnius</text:p>
      <text:p text:style-name="P18"/>
      <text:p text:style-name="P19"><text:span text:style-name="T20">1</text:span><text:span text:style-name="T21"><text:s/>straipsnis.</text:span><text:span text:style-name="T22"><text:s/></text:span></text:p>
      <text:p text:style-name="P23"><text:span text:style-name="T24">Susipažinęs su Lietuvos Respublikos Seimo priimtu Lietuvos Respublikos konkurencijos įstatymo įsigaliojimo įstatymu, <text:s/>pateiktu pasirašyti ir oficialiai paskelbti,<text:s/></text:span><text:span text:style-name="T25">konstatuoj</text:span><text:span text:style-name="T26">u:</text:span></text:p>
      <text:p text:style-name="P27"><text:span text:style-name="T28">Dėl mano teikiamų Lietuvos Res</text:span><text:span text:style-name="T29">publikos konkurencijos įstatymo pataisų turi būti daromos pataisos ir šiame įstatyme.</text:span></text:p>
      <text:p text:style-name="P30"/>
      <text:p text:style-name="P31"><text:span text:style-name="T32">2</text:span><text:span text:style-name="T33"><text:s/>straipsnis.</text:span><text:span text:style-name="T34"><text:s/></text:span></text:p>
      <text:p text:style-name="P35"><text:span text:style-name="T36">Vadovaudamasis Lietuvos Respublikos Konstitucijos 71 straipsnio pirmąja dalimi:</text:span></text:p>
      <text:p text:style-name="P37"><text:span text:style-name="T38">1</text:span><text:span text:style-name="T39">.<text:s/></text:span><text:span text:style-name="T40">Grąžin</text:span><text:span text:style-name="T41">u Lietuvos Respublikos Seimui pakartotinai svarstyti Li</text:span><text:span text:style-name="T42">etuvos Respublikos konkurencijos įstatymo įsigaliojimo įstatymą.</text:span></text:p>
      <text:p text:style-name="P43"><text:span text:style-name="T44">2</text:span><text:span text:style-name="T45">.<text:s/></text:span><text:span text:style-name="T46">Teiki</text:span><text:span text:style-name="T47">u šią Lietuvos Respublikos konkurencijos įstatymo įsigaliojimo įstatymo pataisą:</text:span></text:p>
      <text:p text:style-name="P48">Lietuvos Respublikos konkurencijos įstatymo įsigaliojimo įstatymo 2 straipsnyje vietoje žodžių „Lietuvos Respublikos Vyriausybė“ įrašyti žodžius „Respublikos Prezidentas“, po žodžių „narius bei“ <text:s/>įrašyti žodžius „Lietuvos Respublikos Vyriausybė“ ir šį straipsnį išdėstyti taip:</text:p>
      <text:p text:style-name="P49"><text:span text:style-name="T50">„</text:span><text:span text:style-name="T51">2 straipsnis. Teisių perėmimas</text:span><text:span text:style-name="T52"><text:s/></text:span></text:p>
      <text:p text:style-name="P53">Konkurencijos taryba yra Konkurencijos ir vartotojų teisių gynimo institucijos, nurodytos Konkurencijos įstatymo Nr. I-2878 8 straipsnyje, turto, teisių ir pareigų perėmėja. Konkurencijos ir vartotojų teisių gynimo institucija tęsia savo veiklą tol, kol Respublikos Prezidentas, vadovaudamasis Konkurencijos įstatymo Nr. VIII-1064 20 straipsniu, paskirs Konkurencijos tarybos pirmininką ir narius bei Lietuvos Respublikos Vyriausybė patvirtins Konkurencijos tarybos nuostatus. Paskyrus Konkurencijos tarybos pirmininką ir narius bei patvirtinus Konkurencijos tarybos nuostatus, Konkurencijos ir vartotojų teisių gynimo institucija reorganizuojama į konkurencijos tarybos administraciją.“</text:p>
      <text:p text:style-name="P54"/>
      <text:p text:style-name="P55"><text:span text:style-name="T56">3</text:span><text:span text:style-name="T57"><text:s/>straipsnis.</text:span><text:span text:style-name="T58"><text:s/></text:span></text:p>
      <text:p text:style-name="P59"><text:span text:style-name="T60">Pavedu Respublikos Prezidento patarėjos ekonomikai referentui Armanui Abramavičiui pristatyti šiuo de</text:span><text:span text:style-name="T61">kretu teikiamas įstatymo pataisas Lietuvos Respublikos Seime.</text:span></text:p>
      <text:p text:style-name="P62"/>
      <text:p text:style-name="P63"><text:span text:style-name="T64">4</text:span><text:span text:style-name="T65"><text:s/>straipsnis.</text:span><text:span text:style-name="T66"><text:s/></text:span></text:p>
      <text:p text:style-name="P67"><text:span text:style-name="T68">Šis dekretas įsigalioja nuo jo pasirašymo dienos.</text:span></text:p>
      <text:p text:style-name="P69"/>
      <text:p text:style-name="P70"/>
      <text:p text:style-name="P71">RESPUBLIKOS PREZIDENTAS<text:tab/>VALDAS ADAMKUS</text:p>
      <text:p text:style-name="P72">______________</text:p>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32:00Z</meta:creation-date>
    <dc:date>2015-09-11T18:32:00Z</dc:date>
    <meta:template xlink:href="Normal" xlink:type="simple"/>
    <meta:editing-cycles>2</meta:editing-cycles>
    <meta:editing-duration>PT0S</meta:editing-duration>
    <meta:document-statistic meta:page-count="1" meta:paragraph-count="24" meta:word-count="256" meta:character-count="2193" meta:row-count="78" meta:non-whitespace-character-count="1961"/>
  </office:meta>
</office:document-meta>
</file>