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text-transform="uppercase"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Valstybinės mokesčių inspekcijos prie Lietuvos Respublikos finansų ministerijos viršininko 2009 m. gruodžio 23 d. įsakymu Nr. VA-103 „Dėl Valstybinės mokesčių inspekcijos prie Lietuvos Respublikos finansų ministerijos viršininko 2004 m. kovo 12 d. įsakymo Nr. 34 „Dėl prekių tiekimo į kitas Europos Sąjungos valstybes nares ataskaitos formos ir jos pildymo, teikimo ir tikslinimo taisyklių patvirtinimo“ pakeitimo“ (Žin., 2009, Nr. 156-7064) patvirtintų Prekių tiekimo ir paslaugų teikimo į kitas Europos Sąjungos valstybes nares ataskaitos FR0564 versijos 03 formos pildymo, teikimo ir tikslinimo taisyklių<text:s/></text:span><text:span text:style-name="T5">I skyriaus „</text:span><text:span text:style-name="T6">Bendrosios nuostatos</text:span><text:span text:style-name="T7">“ 4.4 punkte<text:s/></text:span><text:span text:style-name="T8">vietoj žodžio „rementis“ turi būti žodis<text:s/></text:span><text:span text:style-name="T9">„remiantis“</text:span><text:span text:style-name="T10">.</text:span></text:p>
      <text:p text:style-name="P11"/>
      <text:p text:style-name="P12">Tarptautinių informacijos<text:s/><text:line-break/>mainų skyriaus vyr. specialistė,<text:s/></text:p>
      <text:p text:style-name="P13">atliekanti skyriaus vedėjo funkcijas<text:tab/>Aistė Venckevičienė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49:00Z</meta:creation-date>
    <dc:date>2013-12-29T09:49:00Z</dc:date>
    <meta:template xlink:href="Normal" xlink:type="simple"/>
    <meta:editing-cycles>2</meta:editing-cycles>
    <meta:editing-duration>PT0S</meta:editing-duration>
    <meta:document-statistic meta:page-count="1" meta:paragraph-count="1" meta:word-count="546" meta:character-count="857" meta:row-count="2" meta:non-whitespace-character-count="312"/>
  </office:meta>
</office:document-meta>
</file>