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text-properties style:language-asian="lt" style:country-asian="LT"/>
    </style:style>
    <style:style style:name="P24" style:parent-style-name="Normal" style:family="paragraph">
      <style:paragraph-properties>
        <style:tab-stops>
          <style:tab-stop style:type="right" style:position="6.2993in"/>
        </style:tab-stops>
      </style:paragraph-properties>
      <style:text-properties style:language-asian="lt" style:country-asian="LT"/>
    </style:style>
    <style:style style:name="P25" style:parent-style-name="Normal" style:family="paragraph">
      <style:paragraph-properties>
        <style:tab-stops>
          <style:tab-stop style:type="right" style:position="6.2993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FINANSŲ MINISTRO 2008 M. SPALIO 31 D. ĮSAKYMO NR. 1K-345 „DĖL PALŪKANŲ, SUKAUPTŲ NUO EUROPOS BENDRIJŲ INICIATYVOS INTERREG IIIA LIETUVOS, LENKIJOS IR RUSIJOS FEDERACIJOS (KALININGRADO SRITIES) KAIMYNYSTĖS PROGRAMOS LĖŠŲ, PANAUDOJIMO TAISYKLIŲ PATVIRTINIMO“ PAKEITIMO</text:p>
      <text:p text:style-name="P7"/>
      <text:p text:style-name="P8">2009 m. kovo 30 d. Nr. 1K-081</text:p>
      <text:p text:style-name="P9">Vilnius</text:p>
      <text:p text:style-name="P10"/>
      <text:p text:style-name="P11"><text:span text:style-name="T12">Vadovaudamasis Europos Komisijos 2009 m. vasario 19 d. sprendimo Nr. K(2009) 1201, iš dalies keičiančio keturiasdešimt devynis prieduose išvardytus sprendimus dėl išlaidų, susijusių su Bendrijos iniciatyva INTERREG III, atitikties reikalavimams galutinės datos pratęsimo visose valstybėse narėse, išskyrus Bulgariją, Latviją, Slovakiją ir Rumuniją, 2 straipsniu,</text:span></text:p>
      <text:p text:style-name="P13"><text:span text:style-name="T14">pakeičiu</text:span><text:span text:style-name="T15"><text:s/>Lietuvos Respublikos finansų ministro 2008 m. spalio 31 d. įsakymą Nr. 1K-345 „Dėl Palūkanų, sukauptų nuo Europos Bendrijų iniciatyvos INTERREG IIIA Lietuvos, Lenkijos ir Rusijos Federacijos (Kaliningrado srities) kaimynystės programos lėšų, panaudojimo taisyklių patvirtinimo“ (Žin., 2008, Nr.<text:s/></text:span><text:a xlink:href="https://www.e-tar.lt/portal/lt/legalAct/TAR.ABFB055B038D" office:target-frame-name="_blank" xlink:show="new"><text:span text:style-name="T16">127-4865</text:span></text:a><text:span text:style-name="T17">) ir išdėstau 2.1 punktą taip:</text:span></text:p>
      <text:p text:style-name="P18"><text:span text:style-name="T19">„</text:span><text:span text:style-name="T20">2.1</text:span><text:span text:style-name="T21">. valstybės iždo sąskaitoje sukauptos palūkanos pradedamos naudoti nuo šio įsakymo įsigaliojimo dienos. Palūkanos, sukauptos per ataskaitinius ketvirčius, naudojamos atitinkamam ketvirčiui pasibaigus, išskyrus 2009 metų ketvirtąjį ketvirtį – kai palūkanos naudojamos šio ketvirčio kiekvienam mėnesiui pasibaigus, išskyrus 2009 metų gruodžio mėnesį – kai palūkanos naudojamos iš karto po jų gavimo vadovaujančiajai institucijai pateikus mokėjimo paraiškas Finansų ministerijos Valstybės iždo departamentui. Jei sukauptų palūkanų suma mažesnė negu 10,00 litų, jos naudojamos kitą ataskaitinį laikotarpį, išskyrus 2009 metų gruodžio mėnesį sukauptas palūkanas;“.</text:span></text:p>
      <text:p text:style-name="P22"/>
      <text:p text:style-name="P23"/>
      <text:p text:style-name="P24"/>
      <text:p text:style-name="P25"><text:span text:style-name="T26">FINANSŲ MINISTRAS</text:span><text:span text:style-name="T27"><text:tab/>ALGIRDAS ŠEME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10T13:04:00Z</meta:creation-date>
    <dc:date>2016-05-10T13:04:00Z</dc:date>
    <meta:template xlink:href="Normal" xlink:type="simple"/>
    <meta:editing-cycles>2</meta:editing-cycles>
    <meta:editing-duration>PT0S</meta:editing-duration>
    <meta:document-statistic meta:page-count="1" meta:paragraph-count="29" meta:word-count="239" meta:character-count="1837" meta:row-count="50" meta:non-whitespace-character-count="1627"/>
  </office:meta>
</office:document-meta>
</file>