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<text:span text:style-name="T7">ĮSAKYMAS</text:span></text:p>
      <text:p text:style-name="P8"/>
      <text:p text:style-name="P9">DĖL TEISINGUMO MINISTRO 2008 M. LIEPOS 21 D. ĮSAKYMO Nr. 1R-291 „DĖL HIPOTEKOS SKYRIŲ PRIE APYLINKIŲ TEISMŲ VALSTYBĖS TARNAUTOJŲ PAREIGYBIŲ SĄRAŠO“ PRIPAŽINIMO NETEKUSIU GALIOS</text:p>
      <text:p text:style-name="P10"/>
      <text:p text:style-name="P11">2010 m. rugsėjo 7 d. Nr. 1R-187</text:p>
      <text:p text:style-name="P12">Vilnius</text:p>
      <text:p text:style-name="P13"/>
      <text:p text:style-name="P14"/>
      <text:p text:style-name="P15"><text:span text:style-name="T16">Vadovaudamasis Lietuvos Respublikos Vyriausybės 2010 m. liepos 21 d. nutarimu Nr. 1064 „Dėl Teisingumo ministerijos filialų veiklos nutraukimo“ (Žin., 2010, Nr.<text:s/></text:span><text:a xlink:href="https://www.e-tar.lt/portal/lt/legalAct/TAR.D2A74251ADF6" office:target-frame-name="_blank" xlink:show="new"><text:span text:style-name="T17">88-4649</text:span></text:a><text:span text:style-name="T18">):</text:span></text:p>
      <text:p text:style-name="P19"><text:span text:style-name="T20">1</text:span><text:span text:style-name="T21">.<text:s/></text:span><text:span text:style-name="T22">Pripažįstu</text:span><text:span text:style-name="T23"><text:s/>netekusiu galios Lietuvos Respublikos teisingumo ministro 2008 m. liepos 21 d. įsakymą Nr. 1R-291 „Dėl Hipotekos skyrių prie apylinkių teismų valstybės tarnautojų pareigybių sąrašo“ (Žin., 2008, Nr.<text:s/></text:span><text:a xlink:href="https://www.e-tar.lt/portal/lt/legalAct/TAR.61EC7CA80D53" office:target-frame-name="_blank" xlink:show="new"><text:span text:style-name="T24">86-3432</text:span></text:a><text:span text:style-name="T25">).</text:span></text:p>
      <text:p text:style-name="P26"><text:span text:style-name="T27">2</text:span><text:span text:style-name="T28">. Šis įsakymas įsigalioja 2010 m. rugsėjo 13 d.</text:span></text:p>
      <text:p text:style-name="P29"/>
      <text:p text:style-name="P30"/>
      <text:p text:style-name="P31"/>
      <text:p text:style-name="P32">Teisingumo ministras<text:s/><text:tab/>Remigijus Šimaš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7-01-06T08:29:00Z</meta:creation-date>
    <dc:date>2017-01-06T08:29:00Z</dc:date>
    <meta:template xlink:href="Normal.dotm" xlink:type="simple"/>
    <meta:editing-cycles>2</meta:editing-cycles>
    <meta:editing-duration>PT0S</meta:editing-duration>
    <meta:document-statistic meta:page-count="1" meta:paragraph-count="3" meta:word-count="115" meta:character-count="941" meta:row-count="16" meta:non-whitespace-character-count="829"/>
  </office:meta>
</office:document-meta>
</file>