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KULTŪROS PAVELDO DEPARTAMENTO PRIE KULTŪROS MINISTERIJOS DIREKTORIAUS 2005 M. BIRŽELIO 9 D. ĮSAKYMO NR. Į-259 „DĖL KULTŪROS PAVELDO DEPARTAMENTO PRIE KULTŪROS<text:s/>MINISTERIJOS NEKILNOJAMOJO KULTŪROS PAVELDO VERTINIMO TARYBOS SUDĖTIES IR NUOSTATŲ PATVIRTINIMO“ PAKEITIMO</text:p>
      <text:p text:style-name="P11"/>
      <text:p text:style-name="P12">2007 m. rugsėjo 10 d. Nr. Į-364</text:p>
      <text:p text:style-name="P13">Vilnius</text:p>
      <text:p text:style-name="P14"/>
      <text:p text:style-name="P15"><text:span text:style-name="T16">Pakeičiu</text:span><text:s/>Kultūros paveldo departamento prie Kultūros ministerijos direktoriaus 2005 m. birželio 9 d. įsakymą Nr. Į-259 „Dėl Kultūros paveldo departamento prie Kultūros ministerijos nekilnojamojo kultūros paveldo vertinimo tarybos sudėties ir nuostatų patvirtinimo“ (Žin., 2005, Nr.<text:s/><text:a xlink:href="https://www.e-tar.lt/portal/lt/legalAct/TAR.8B82FC98BD8F" office:target-frame-name="_blank" xlink:show="new"><text:span text:style-name="T17">79</text:span><text:span text:style-name="T18">-2886</text:span></text:a>, Nr.<text:s/><text:a xlink:href="https://www.e-tar.lt/portal/lt/legalAct/TAR.09FF08EC84E6" office:target-frame-name="_blank" xlink:show="new"><text:span text:style-name="T19">119-4318</text:span></text:a>; 2006, Nr.<text:s/><text:a xlink:href="https://www.e-tar.lt/portal/lt/legalAct/TAR.C66E962B1038" office:target-frame-name="_blank" xlink:show="new"><text:span text:style-name="T20">8-325</text:span></text:a>, Nr.<text:s/><text:a xlink:href="https://www.e-tar.lt/portal/lt/legalAct/TAR.E677B09FD375" office:target-frame-name="_blank" xlink:show="new"><text:span text:style-name="T21">91-3600</text:span></text:a>) –<text:s/><text:span text:style-name="T22">išbraukiu</text:span><text:s/>iš Kultūros paveldo departamento prie Kultūros ministerijos nekilnojamojo kultūros paveldo vertinimo tarybos (toliau -Taryba) sudėties Algę Reginą Jankevičienę ir vietoj jos<text:s/><text:span text:style-name="T23">įrašau</text:span><text:s/>Giedrę Filipavičienę – nekilnojamojo kultūros paveldo apsaugos specialistę, veiklos rūšis: paveldosaugos (specialiosios) ekspertizės atlikimas, specializacija – architektūrinis, urbanistinis, etnokultūrinis nekilnojamasis kultūros paveldas, atestatas Nr. 0447 (2006-07-25, protokolas Nr.<text:s/>17); specializacija Taryboje – urbanistinis nekilnojamasis kultūros paveldas.</text:p>
      <text:p text:style-name="P24"/>
      <text:p text:style-name="P25"/>
      <text:p text:style-name="P26"><text:span text:style-name="T27">DIREKTORIUS</text:span><text:span text:style-name="T28"><text:tab/>ALBINAS KUNCEVIČIU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3-03T12:49:00Z</meta:creation-date>
    <dc:date>2016-03-03T12:49:00Z</dc:date>
    <meta:template xlink:href="Normal" xlink:type="simple"/>
    <meta:editing-cycles>2</meta:editing-cycles>
    <meta:editing-duration>PT0S</meta:editing-duration>
    <meta:document-statistic meta:page-count="1" meta:paragraph-count="9" meta:word-count="197" meta:character-count="1640" meta:row-count="41" meta:non-whitespace-character-count="1452"/>
  </office:meta>
</office:document-meta>
</file>